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orpstraat 27 5504HA Veldhoven, Kermis Veldhoven Dorp The Brand, 11 tot en met 15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5 heeft de gemeente een melding ontvangen voor activiteiten waarvoor geen vergunningplicht geldt.</text:p>
            <text:p text:style-name="common-al">De melding betreft locatie Dorpstraat 27 5504HA Veldhoven, en is geregistreerd onder zaaknummer <text:span text:style-name="nadrukvet">VHZ2025-00048</text:span> met omschrijving "Kermis Veldhoven Dorp", 11 tot en met 15 jul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531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048</meta:user-defined>
    <meta:user-defined meta:name="DCTERMS.abstract">Kermis Veldhoven dorp</meta:user-defined>
    <dc:language>nl</dc:language>
    <meta:user-defined meta:name="OVERHEIDop.locatietype/OVERHEIDop.gebiedsmarkering">Punt</meta:user-defined>
    <meta:user-defined meta:name="DC.title">Ontvangen melding , Dorpstraat 27 5504HA Veldhoven, Kermis Veldhoven Dorp The Brand, 11 tot en met 15 juli 2025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17</meta:user-defined>
    <meta:user-defined meta:name="OVERHEIDop.GmbID/DC.identifier">gmb-2025-65317</meta:user-defined>
    <meta:user-defined meta:name="OVERHEIDop.versieInformatie"/>
  </office:meta>
</office:document-meta>
</file>