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Willem de Zwijgerweg 1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 maken, hebben of veranderen of het gebruik daarvan veranderen), Willem de Zwijgerweg 13, 4191 WB, in Geldermalsen (05-02-2025) (geen bezwaar mogelijk), ODR25020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5314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1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14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089</meta:user-defined>
    <dc:language>nl</dc:language>
    <meta:user-defined meta:name="OVERHEIDop.locatietype/OVERHEIDop.gebiedsmarkering">Adres</meta:user-defined>
    <meta:user-defined meta:name="DC.title">Aanvraag vergunning voor het aanleggen van een uitweg aan Willem de Zwijgerweg 13 te Geldermals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314</meta:user-defined>
    <meta:user-defined meta:name="OVERHEIDop.GmbID/DC.identifier">gmb-2025-65314</meta:user-defined>
    <meta:user-defined meta:name="OVERHEIDop.versieInformatie"/>
  </office:meta>
</office:document-meta>
</file>