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ntoor aan De Harpe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uitbreiden van een kantoor (Bouwactiviteit (omgevingsplan), Bouwactiviteit (technisch)), De Harpen 2, 4191 PE, in Geldermalsen (04-02-2025) (geen bezwaar mogelijk), ODR25019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1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1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975</meta:user-defined>
    <dc:language>nl</dc:language>
    <meta:user-defined meta:name="OVERHEIDop.locatietype/OVERHEIDop.gebiedsmarkering">Adres</meta:user-defined>
    <meta:user-defined meta:name="DC.title">Aanvraag vergunning voor het uitbreiden van een kantoor aan De Harpen 2 te Geldermal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10</meta:user-defined>
    <meta:user-defined meta:name="OVERHEIDop.GmbID/DC.identifier">gmb-2025-65310</meta:user-defined>
    <meta:user-defined meta:name="OVERHEIDop.versieInformatie"/>
  </office:meta>
</office:document-meta>
</file>