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xpositieruimte aan de Naauw 6, 8911 HX Leeuwarden, Naauw 8, 8911 HX Leeuwarden (OV-2025-0275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xpositieruimte aan de Naauw 6, 8911 HX Leeuwarden, Naauw 8, 8911 HX Leeuwarden. Bij ons geregistreerd onder kenmerk: OV-2025-0275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2-2025. De gemeente Leeuwarden neemt daarover waarschijnlijk voor 0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3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754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expositieruimte aan de Naauw 6, 8911 HX Leeuwarden, Naauw 8, 8911 HX Leeuwarden (OV-2025-027541)</meta:user-defined>
    <meta:user-defined meta:name="DCTERMS.W3CDTF/DCTERMS.available">2025-02-17</meta:user-defined>
    <meta:user-defined meta:name="DCTERMS.W3CDTF/OVERHEIDop.jaargang">2025</meta:user-defined>
    <meta:user-defined meta:name="OVERHEIDop.publicationIssue">65308</meta:user-defined>
    <meta:user-defined meta:name="OVERHEIDop.GmbID/DC.identifier">gmb-2025-65308</meta:user-defined>
    <meta:user-defined meta:name="OVERHEIDop.versieInformatie"/>
  </office:meta>
</office:document-meta>
</file>