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informatiebeheer gemeente Steenwijkerland 2017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, in de hoedanigheid van zorgdrager voor de archiefbescheiden op basis van artikel 30 van de Archiefwet 1995;</text:p>
            <text:p text:style-name="al"/>
            <text:p text:style-name="al">gelet op artikel 31 van de Archiefwet 1995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Wijziging artikel 11, eerste lid</text:p>
            <text:p text:style-name="al">De tekst van artikel 11, eerste lid wordt vervangen door: </text:p>
            <text:p text:style-name="al">Als archiefbewaarplaats wordt aangewezen</text:p>
            <text:list text:style-name="id1-3-2-2-1-4">
              <text:list-item text:style-override="id1-3-2-2-1-4-1">
                <text:number>a.</text:number>
                <text:p text:style-name="al">voor analoge informatie: het archiefdepot in gebouw B (gebouw B, depot 2) van het gemeentehuis van Steenwijkerland en de archiefdepots van VADA Archieven, Marconistraat 3 te Nijverdal;</text:p>
              </text:list-item>
              <text:list-item text:style-override="id1-3-2-2-1-4-2">
                <text:number>b.</text:number>
                <text:p text:style-name="al">voor audiovisuele archiefbescheiden: het archiefdepot in gebouw B (gebouw B, depot 2) van het gemeentehuis van Steenwijkerland;</text:p>
              </text:list-item>
              <text:list-item text:style-override="id1-3-2-2-1-4-3">
                <text:number>c.</text:number>
                <text:p text:style-name="al">voor digitale archiefbescheiden: het e-depot van De Ree, Winschoterdiep 50 te Groni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eerste dag na bekendmaking in het gemeente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teenwijk, 28 januari 2025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M.W. de Graaf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J.H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530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Bestuur | Organisatie en beleid</meta:user-defined>
    <meta:user-defined meta:name="DC.source">artikel 30 van de Archiefwet 1995]|[1.0:c:BWBR0007376&amp;artikel=30&amp;g=2024-06-19</meta:user-defined>
    <meta:user-defined meta:name="DC.source">artikel 31 van de Archiefwet 1995]|[1.0:c:BWBR0007376&amp;artikel=31&amp;g=2024-06-19</meta:user-defined>
    <meta:user-defined meta:name="DC.source">artikel 32 van de Archiefwet 1995]|[1.0:c:BWBR0007376&amp;artikel=32&amp;g=2024-06-19</meta:user-defined>
    <meta:user-defined meta:name="DC.source">Archiefverordening gemeente Steenwijkerland 2016]|[https://lokaleregelgeving.overheid.nl/CVDR426381/1</meta:user-defined>
    <meta:user-defined meta:name="DCTERMS.alternative">Besluit informatiebeheer gemeente Steenwijkerland 2017</meta:user-defined>
    <dc:language>nl</dc:language>
    <meta:user-defined meta:name="OVERHEIDop.locatietype/OVERHEIDop.gebiedsmarkering">Gemeente</meta:user-defined>
    <meta:user-defined meta:name="DC.title">Besluit informatiebeheer gemeente Steenwijkerland 2017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06</meta:user-defined>
    <meta:user-defined meta:name="OVERHEIDop.betreftRegeling">CVDR444776_2</meta:user-defined>
    <meta:user-defined meta:name="xs:date/OVERHEIDop.startdatum">2025-02-18</meta:user-defined>
    <meta:user-defined meta:name="OVERHEIDop.GmbID/DC.identifier">gmb-2025-65306</meta:user-defined>
    <meta:user-defined meta:name="OVERHEIDop.versieInformatie"/>
  </office:meta>
</office:document-meta>
</file>