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rieten dak aan Lingedijk 3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het rieten dak (Activiteit die betrekking heeft op een gemeentelijk monument), Lingedijk 3, 4151 ED, in Acquoy (06-02-2025) (geen bezwaar mogelijk), ODR2502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30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0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0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156</meta:user-defined>
    <dc:language>nl</dc:language>
    <meta:user-defined meta:name="OVERHEIDop.locatietype/OVERHEIDop.gebiedsmarkering">Adres</meta:user-defined>
    <meta:user-defined meta:name="DC.title">Aanvraag vergunning voor het vervangen van het rieten dak aan Lingedijk 3 te Acquoy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00</meta:user-defined>
    <meta:user-defined meta:name="OVERHEIDop.GmbID/DC.identifier">gmb-2025-65300</meta:user-defined>
    <meta:user-defined meta:name="OVERHEIDop.versieInformatie"/>
  </office:meta>
</office:document-meta>
</file>