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ursstraat ong. (nabij 4), 5384N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4</text:p>
            <text:p text:style-name="common-al">het bouwen van een woning met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099</meta:user-defined>
    <meta:user-defined meta:name="DCTERMS.abstract">Ontvangen op 20-12-2024</meta:user-defined>
    <dc:language>nl</dc:language>
    <meta:user-defined meta:name="OVERHEIDop.locatietype/OVERHEIDop.gebiedsmarkering">Vlak</meta:user-defined>
    <meta:user-defined meta:name="DC.title">Ontvangen aanvraag voor een Omgevingsvergunning op de locatie Meursstraat ong. (nabij 4), 5384ND Hee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3</meta:user-defined>
    <meta:user-defined meta:name="OVERHEIDop.GmbID/DC.identifier">gmb-2025-653</meta:user-defined>
    <meta:user-defined meta:name="OVERHEIDop.versieInformatie"/>
  </office:meta>
</office:document-meta>
</file>