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formeel splitsen van 2 aparte woningen, Nieuwstraat 8 7411LL Deventer, [DVT00E09080] Deventer E 9080 , [DVT00E09081] Deventer E 9081 , Nieuwstraat 6 7411L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5</text:p>
            <text:p text:style-name="common-al">
            <text:span text:style-name="nadrukvet">Locatie:</text:span> Nieuwstraat 8 7411LL Deventer, [DVT00E09080] Deventer E 9080, [DVT00E09081] Deventer E 9081, Nieuwstraat 6 7411LL Deventer</text:p>
            <text:p text:style-name="common-al">
            <text:span text:style-name="nadrukvet">Zaakomschrijving:</text:span> het formeel splitsen van 2 aparte woningen</text:p>
            <text:p text:style-name="common-al">
            <text:span text:style-name="nadrukvet">Zaaknummer:</text:span> Z2025-000015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5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5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529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9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9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08</meta:user-defined>
    <meta:user-defined meta:name="DCTERMS.abstract">het formeel splitsen van 2 apart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formeel splitsen van 2 aparte woningen, Nieuwstraat 8 7411LL Deventer, [DVT00E09080] Deventer E 9080 , [DVT00E09081] Deventer E 9081 , Nieuwstraat 6 7411LL Devente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297</meta:user-defined>
    <meta:user-defined meta:name="OVERHEIDop.GmbID/DC.identifier">gmb-2025-65297</meta:user-defined>
    <meta:user-defined meta:name="OVERHEIDop.versieInformatie"/>
  </office:meta>
</office:document-meta>
</file>