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aanbod gemeente Papendrecht 202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Gelet op de Wet Kinderopvang, het Besluit basisvoorwaarden kwaliteit voorschoolse educatie, de Wet op het primair onderwijs, de Wet harmonisatie kinderopvang en peuterspeelzaalwerken, de Wet Innovatie en Kwaliteit Kinderopvang en de Algemene subsidieverordening gemeente Papendrecht 2024; </text:p>
            <text:p text:style-name="al">Overwegende dat het voor de subsidieverlening aan een aanbieder van peuteropvang en voorschoolse educatie (ve) binnen de peuteropvang noodzakelijk is om nadere regels vast te stellen;</text:p>
            <text:p text:style-name="al">Besluit vast te stellen de volgende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SV: algemene subsidieverordening gemeente Papendrecht 2024</text:p>
              </text:list-item>
              <text:list-item text:style-override="id1-3-2-2-2-2-2">
                <text:number>2.</text:number>
                <text:p text:style-name="al">Besluit: het Besluit basisvoorwaarden kwaliteit voorschoolse educatie</text:p>
              </text:list-item>
              <text:list-item text:style-override="id1-3-2-2-2-2-3">
                <text:number>3.</text:number>
                <text:p text:style-name="al">College: het college van burgemeester en wethouders</text:p>
              </text:list-item>
              <text:list-item text:style-override="id1-3-2-2-2-2-4">
                <text:number>4.</text:number>
                <text:p text:style-name="al">fiscaal uurtarief: maximaal uurtarief dat de Belastingdienst hanteert voor de vergoeding van de kosten voor kinderopvang (peuteropvang).</text:p>
              </text:list-item>
              <text:list-item text:style-override="id1-3-2-2-2-2-5">
                <text:number>5.</text:number>
                <text:p text:style-name="al">houder/aanbieder: degene aan wie een onderneming als bedoeld in de Handelsregisterwet 2007 toebehoort en die met die onderneming een kindcentrum exploiteert; </text:p>
              </text:list-item>
              <text:list-item text:style-override="id1-3-2-2-2-2-6">
                <text:number>6.</text:number>
                <text:p text:style-name="al">inkomensverklaring: de Verklaring Geregistreerd Inkomen (VGI), een officiële verklaring van de Belastingdienst met inkomensgegevens over een bepaald belastingjaar;</text:p>
              </text:list-item>
              <text:list-item text:style-override="id1-3-2-2-2-2-7">
                <text:number>7.</text:number>
                <text:p text:style-name="al">kindcentrum: kindcentrum, als bedoeld in artikel 1.1 van de wet, dat gevestigd is in de gemeente Papendrecht en dat is opgenomen in het Landelijk Register Kinderopvang; </text:p>
              </text:list-item>
              <text:list-item text:style-override="id1-3-2-2-2-2-8">
                <text:number>8.</text:number>
                <text:p text:style-name="al">kinderopvangtoeslag (KOT): de tegemoetkoming van de Belastingdienst bedoeld als gedeeltelijke bijdrage in de kosten voor in het LRK geregistreerde kinderopvang of peuteropvang;</text:p>
              </text:list-item>
              <text:list-item text:style-override="id1-3-2-2-2-2-9">
                <text:number>9.</text:number>
                <text:p text:style-name="al">Landelijk Register Kinderopvang (LRK): het landelijk register, als bedoeld in artikel 1.1 van de wet; </text:p>
              </text:list-item>
              <text:list-item text:style-override="id1-3-2-2-2-2-10">
                <text:number>10.</text:number>
                <text:p text:style-name="al">locatie: voorschoolse voorziening voor peuteropvang of kinderopvang, die staat ingeschreven in het Landelijk Register Kinderopvang met een geregistreerde voorziening in de gemeente Papendrecht;</text:p>
              </text:list-item>
              <text:list-item text:style-override="id1-3-2-2-2-2-11">
                <text:number>11.</text:number>
                <text:p text:style-name="al">normtarief: het uurtarief dat de gemeente hanteert bij het berekenen van de subsidie;</text:p>
              </text:list-item>
              <text:list-item text:style-override="id1-3-2-2-2-2-12">
                <text:number>12.</text:number>
                <text:p text:style-name="al">ouder/verzorger: de bloed- of aanverwanten in opgaande lijn of de adoptief- of pleegouder of verzorger van een kind dat opgevangen wordt op een ve- of reguliere subsidie peuterplaats;</text:p>
              </text:list-item>
              <text:list-item text:style-override="id1-3-2-2-2-2-13">
                <text:number>13.</text:number>
                <text:p text:style-name="al">ouderbijdrage: inkomensafhankelijke financiële bijdrage die de ouder(s)/verzorger(s) moeten betalen voor de deelname van hun kind aan een peuterplaats;</text:p>
              </text:list-item>
              <text:list-item text:style-override="id1-3-2-2-2-2-14">
                <text:number>14.</text:number>
                <text:p text:style-name="al">ve-peuter: een peuter in de leeftijd 2,5 tot 4 jaar, woonachtig in de gemeente Papendrecht met een risico op (taal)achterstand, waarvoor het consultatiebureau een ve-indicatie heeft afgegeven en die in aanmerking komt voor een ve-peuterplaats;   </text:p>
              </text:list-item>
              <text:list-item text:style-override="id1-3-2-2-2-2-15">
                <text:number>15.</text:number>
                <text:p text:style-name="al">peuteropvang: kortdurende opvang voor kinderen van 2,5 tot 4 jaar gericht op ontwikkelingsstimulering en voorbereiding op de basisschool;</text:p>
              </text:list-item>
              <text:list-item text:style-override="id1-3-2-2-2-2-16">
                <text:number>16.</text:number>
                <text:p text:style-name="al">peuterplaats: een plek voor een ve- of reguliere subsidiepeuter op een locatie;</text:p>
              </text:list-item>
              <text:list-item text:style-override="id1-3-2-2-2-2-17">
                <text:number>17.</text:number>
                <text:p text:style-name="al">reguliere subsidie peuter: in Papendrecht woonachtige peuter, van 2 jaar en drie maanden tot 4 jaar van niet werkende ouders, studerende ouders, personen die een re-integratietraject volgen of éénverdienende ouders en die niet in aanmerking komen voor kinderopvangtoeslag; </text:p>
              </text:list-item>
              <text:list-item text:style-override="id1-3-2-2-2-2-18">
                <text:number>18.</text:number>
                <text:p text:style-name="al">verzamelinkomen: door de Belastingdienst gehanteerde term voor het jaarinkomen uit box1, box2 en box3 verminderd met de aftrekposten. Het betreft hier het jaarinkomen van het hele gezin;</text:p>
              </text:list-item>
              <text:list-item text:style-override="id1-3-2-2-2-2-19">
                <text:number>19.</text:number>
                <text:p text:style-name="al">uurtarief: het door de aanbieder vastgestelde uurtarief voor reguliere peuteropvang;</text:p>
              </text:list-item>
              <text:list-item text:style-override="id1-3-2-2-2-2-20">
                <text:number>20.</text:number>
                <text:p text:style-name="al">ve: voorschoolse educatie, zijnde kortdurende opvang met een aanbod voor kinderen van 2,5 jaar tot het moment waarop zij uitstromen naar de basisschool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2-2-21">
                <text:number>21.</text:number>
                <text:p text:style-name="al">ve-locatie: een locatie van een kindcentrum die ve aanbiedt conform wettelijke kwaliteitseisen voor voorschoolse educatie en als ve-gecertificeerde locatie is opgenomen in het Landelijke Register Kinderopvang;</text:p>
              </text:list-item>
              <text:list-item text:style-override="id1-3-2-2-2-2-22">
                <text:number>22.</text:number>
                <text:p text:style-name="al">wet: Wet Kinderopvang. </text:p>
              </text:list-item>
            </text:list>
            <text:p text:style-name="al"/>
          </text:section>
          <text:section text:name="artikel_id1-3-2-2-3" text:style-name="artikel">
            <text:p text:style-name="artikel_kop_titel"><text:span text:style-name="artikel_kop_label">Artikel</text:span> <text:span text:style-name="artikel_kop_nr">2</text:span> Doel regeling </text:p>
            <text:p text:style-name="al">Het doel van deze regeling is het door subsidiëring bieden van een duurzaam, kwalitatief hoogwaardig aanbod van peuteropvang en voorschoolse educatie in de gemeente Papendrecht zodat er gelijke en optimale ontwikkelkansen voor alle kinderen in de leeftijd van 2,5 jaar tot het moment waarop zij uitstromen naar de basisschool in de gemeente zijn. </text:p>
            <text:p text:style-name="al"/>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Subsidie wordt verleend aan een kindcentrum dat peuteropvang of ve aanbiedt in gemeente Papendrecht: </text:p>
              </text:list-item>
              <text:list-item text:style-override="id1-3-2-2-4-2-2">
                <text:number>a.</text:number>
                <text:p text:style-name="al">waar ve wordt geboden aan een ve-peuter, waarvan de ouders in aanmerking komen voor KOT;</text:p>
              </text:list-item>
              <text:list-item text:style-override="id1-3-2-2-4-2-3">
                <text:number>b.</text:number>
                <text:p text:style-name="al">waar ve wordt geboden aan een ve-peuter; waarvan de ouders niet in aanmerking komen voor KOT;</text:p>
              </text:list-item>
              <text:list-item text:style-override="id1-3-2-2-4-2-4">
                <text:number>c.</text:number>
                <text:p text:style-name="al">waar peuteropvang wordt geboden aan een reguliere subsidiepeuter; </text:p>
              </text:list-item>
              <text:list-item text:style-override="id1-3-2-2-4-2-5">
                <text:number>2.</text:number>
                <text:p text:style-name="al">Om in aanmerking te komen voor subsidieverlening op grond van artikel 3 lid 1 sub a en b dient het kindcentrum vanaf 1 augustus 2020 tenminste en maximaal 640 uur ve per jaar per kind aan te bieden; per week moet het aanbod over ten minste 3 dagen zijn verdeeld. </text:p>
              </text:list-item>
              <text:list-item text:style-override="id1-3-2-2-4-2-6">
                <text:number>3.</text:number>
                <text:p text:style-name="al">Voor subsidieverlening op grond van lid 1 sub c dient het kindcentrum peuteropvang aan te bieden, verdeeld over ten minste 2 dagen per week, tot een maximum van 320 uur op jaarbasis. </text:p>
              </text:list-item>
            </text:list>
            <text:p text:style-name="al"/>
            <text:p text:style-name="al"/>
          </text:section>
          <text:section text:name="artikel_id1-3-2-2-5" text:style-name="artikel">
            <text:p text:style-name="artikel_kop_titel"><text:span text:style-name="artikel_kop_label">Artikel</text:span> <text:span text:style-name="artikel_kop_nr">4</text:span> Hoogte subsidiebedrag</text:p>
            <text:list text:style-name="id1-3-2-2-5-2">
              <text:list-item text:style-override="id1-3-2-2-5-2-1">
                <text:number>1.</text:number>
                <text:p text:style-name="al">Het college subsidieert per uur per gecontracteerde peuterplaats. Voor de in artikel 3 lid 1 genoemde doelgroepen gelden de volgende maximale subsidiebedragen:  </text:p>
              </text:list-item>
              <text:list-item text:style-override="id1-3-2-2-5-2-2">
                <text:number>a.</text:number>
                <text:p text:style-name="al">voor de in artikel 3 lid 1 sub a en b genoemde doelgroep bedraagt de maximale subsidie per bezette peuterplaats per jaar: uren per week * aantal weken * normtarief minus de geldende, berekende inkomensafhankelijke ouderbijdrage conform artikel 5 lid 3;  </text:p>
              </text:list-item>
              <text:list-item text:style-override="id1-3-2-2-5-2-3">
                <text:number>b.</text:number>
                <text:p text:style-name="al">voor de in artikel 3 lid 1 sub c genoemde doelgroep bedraagt de maximale subsidie per bezette peuterplaats per jaar: uren per week * aantal weken * het fiscaal uurtarief minus een inkomensafhankelijke ouderbijdrage volgens de VNG Adviestabel ouderbijdrage peuteropvang tot aan het fiscaal maximum;  </text:p>
              </text:list-item>
              <text:list-item text:style-override="id1-3-2-2-5-2-4">
                <text:number>2.</text:number>
                <text:p text:style-name="al">Het normtarief voor ve dekt de kosten voor: het voldoen aan alle wettelijke eisen (inclusief de inzet van de pedagogisch beleidsmedewerker /coach ve), de uitvoering van ve-activiteiten, materialen, coördinatie en managementuren, taakuren voor overdracht, signalering en oudergesprekken, scholing en professionalisering, huisvesting.  </text:p>
              </text:list-item>
              <text:list-item text:style-override="id1-3-2-2-5-2-5">
                <text:number>3.</text:number>
                <text:p text:style-name="al">Het college stelt jaarlijks de normtarieven vast. Het college behoudt zich het recht om bij de vaststelling van de subsidiebedragen af te wijken van het door het Rijk opgegeven fiscaal uurtarief.  </text:p>
              </text:list-item>
              <text:list-item text:style-override="id1-3-2-2-5-2-6">
                <text:number>4.</text:number>
                <text:p text:style-name="al">Het normtarief voor ve wordt jaarlijks na vaststelling door het college aan de kinderopvangorganisaties bekend gemaakt. </text:p>
              </text:list-item>
            </text:list>
            <text:p text:style-name="al"/>
          </text:section>
          <text:section text:name="artikel_id1-3-2-2-6" text:style-name="artikel">
            <text:p text:style-name="artikel_kop_titel"><text:span text:style-name="artikel_kop_label">Artikel</text:span> <text:span text:style-name="artikel_kop_nr">5</text:span> Ouderbijdrage</text:p>
            <text:list text:style-name="id1-3-2-2-6-2">
              <text:list-item text:style-override="id1-3-2-2-6-2-1">
                <text:number>1.</text:number>
                <text:p text:style-name="al">Ouders betalen voor een (ve-)peuterplaats een inkomensafhankelijke bijdrage: </text:p>
              </text:list-item>
              <text:list-item text:style-override="id1-3-2-2-6-2-2">
                <text:number>a.</text:number>
                <text:p text:style-name="al">voor de in artikel 3 lid 1 sub a genoemde doelgroep is de ouderbijdrage gelijk aan het fiscaal maximum. Via de Belastingdienst ontvangen zij een inkomensafhankelijke teruggaaf per uur; </text:p>
              </text:list-item>
              <text:list-item text:style-override="id1-3-2-2-6-2-3">
                <text:number>b.</text:number>
                <text:p text:style-name="al">voor de in artikel 3 lid 1 sub b genoemde doelgroep geldt een inkomensafhankelijke ouderbijdrage tot aan het fiscaal maximum volgens VNG Adviestabel ouderbijdrage peuteropvang;</text:p>
              </text:list-item>
              <text:list-item text:style-override="id1-3-2-2-6-2-4">
                <text:number>c.</text:number>
                <text:p text:style-name="al">voor de in artikel 3 lid 1 sub c genoemde doelgroep geldt dat zij een inkomensafhankelijke bijdrage aan de aanbieder betalen tot aan het fiscaal maximum volgens de VNG Adviestabel ouderbijdrage peuteropvang, plus het eventuele verschil tussen fiscaal maximum en het uurtarief;  </text:p>
              </text:list-item>
              <text:list-item text:style-override="id1-3-2-2-6-2-5">
                <text:number>2.</text:number>
                <text:p text:style-name="al">Voor de in artikel 3 lid 1 sub a en b genoemde doelgroepen geldt de ouderbijdragebepaling conform artikel 5 lid 1 enkel voor de eerste 50% van de ve-uren per maand. De tweede 50% van de ve-uren per maand zijn voor deze doelgroepen gratis. </text:p>
              </text:list-item>
              <text:list-item text:style-override="id1-3-2-2-6-2-6">
                <text:number>3.</text:number>
                <text:p text:style-name="al">De hoogte van de in artikel 5 lid 1 genoemde inkomensafhankelijke ouderbijdrage tot aan fiscaal maximum wordt door de houder bepaald op basis van het verzamelinkomen van het voorgaande kalenderjaar en volgens de VNG Adviestabel ouderbijdrage peuteropvang. Ten behoeve van de vaststelling van de inkomensafhankelijke ouderbijdrage vragen de ouders een inkomensverklaring aan bij de Belastingdienst en leveren deze in bij de houder zodat deze kan vaststellen dat de ouders geen recht hebben op kinderopvangtoeslag.  </text:p>
              </text:list-item>
              <text:list-item text:style-override="id1-3-2-2-6-2-7">
                <text:number>4.</text:number>
                <text:p text:style-name="al">Als het verwachte verzamelinkomen wijzigt ten opzichte van het vermelde in de meest recente Inkomensverklaring(en), dien(t)(en) deze verklaring(en) aangevuld te worden met documenten waaruit het verwachte verzamelinkomen blijkt. Dit kunnen zijn: salarisstrook, uitkeringsspecificatie, werkgeversverklaring, verklaring van schuldsanering etc. Uit de documenten moet blijken dat de inkomenswijziging structureel is en in ieder geval geldt voor de eerste maand van plaatsing op een peuterplek.</text:p>
              </text:list-item>
            </text:list>
            <text:p text:style-name="al"/>
          </text:section>
          <text:section text:name="artikel_id1-3-2-2-7" text:style-name="artikel">
            <text:p text:style-name="artikel_kop_titel"><text:span text:style-name="artikel_kop_label">Artikel</text:span> <text:span text:style-name="artikel_kop_nr">6</text:span> Aanvraag subsidie </text:p>
            <text:list text:style-name="id1-3-2-2-7-2">
              <text:list-item text:style-override="id1-3-2-2-7-2-1">
                <text:number>1.</text:number>
                <text:p text:style-name="al">Op deze regeling is de ASV van toepassing. Dit betekent dat de aanvraagprocedure van de ASV wordt gevolgd, tenzij hieronder anders is bepaald. </text:p>
              </text:list-item>
              <text:list-item text:style-override="id1-3-2-2-7-2-2">
                <text:number>2.</text:number>
                <text:p text:style-name="al">Subsidie kan uitsluitend worden aangevraagd voor peuters die woonachtig zijn in de gemeente Papendrecht.</text:p>
              </text:list-item>
              <text:list-item text:style-override="id1-3-2-2-7-2-3">
                <text:number>3.</text:number>
                <text:p text:style-name="al">Subsidie kan uitsluitend worden aangevraagd door de houder van een kindcentrum dat is gevestigd in gemeente Papendrecht en dat is geregistreerd in het Landelijk Register Kinderopvang. </text:p>
              </text:list-item>
              <text:list-item text:style-override="id1-3-2-2-7-2-4">
                <text:number>4.</text:number>
                <text:p text:style-name="al">Subsidie voor ve kan alleen worden aangevraagd door de houder van een kindcentrum dat is gevestigd in gemeente Papendrecht en dat gecertificeerd is voor ve en als zodanig is geregistreerd in het Landelijk Register Kinderopvang. </text:p>
              </text:list-item>
              <text:list-item text:style-override="id1-3-2-2-7-2-5">
                <text:number>5.</text:number>
                <text:p text:style-name="al">De subsidie wordt per kwartaal aangevraagd. Dit gebeurt aan de hand van 4 peildata (1 januari, 1 april, 1 juli en 1 oktober). De aanvraag gebeurt volgens een door de gemeente aangeleverd format. In kwantitatieve zin gebeurt dit op basis van daadwerkelijke aantallen peuters en daadwerkelijk gecontracteerde uren op basis van de genoemde peildatum. Hierbij is het aantal maximaal te subsidiëren uren vastgelegd in artikel 3 lid 2 en 3.</text:p>
              </text:list-item>
              <text:list-item text:style-override="id1-3-2-2-7-2-6">
                <text:number>6.</text:number>
                <text:p text:style-name="al">De aanvraag wordt per kwartaal aangevraagd, z.s.m. na de peildatum. </text:p>
              </text:list-item>
              <text:list-item text:style-override="id1-3-2-2-7-2-7">
                <text:number>7.</text:number>
                <text:p text:style-name="al">Het college neemt z.s.m. na de aanvraag per kwartaal (uiterlijk binnen 4 weken) een besluit over de subsidieaanvraag. </text:p>
              </text:list-item>
            </text:list>
            <text:p text:style-name="al"/>
          </text:section>
          <text:section text:name="artikel_id1-3-2-2-8" text:style-name="artikel">
            <text:p text:style-name="artikel_kop_titel"><text:span text:style-name="artikel_kop_label">Artikel</text:span> <text:span text:style-name="artikel_kop_nr">7</text:span> Vaststelling subsidie </text:p>
            <text:list text:style-name="id1-3-2-2-8-2">
              <text:list-item text:style-override="id1-3-2-2-8-2-1">
                <text:number>1.</text:number>
                <text:p text:style-name="al">Op deze regeling is de ASV van toepassing. Dit betekent dat de vaststellingsprocedure van de ASV wordt gevolgd, tenzij hieronder anders is bepaald. </text:p>
              </text:list-item>
              <text:list-item text:style-override="id1-3-2-2-8-2-2">
                <text:number>2.</text:number>
                <text:p text:style-name="al">De verantwoording vindt na afloop van het kalenderjaar, voor 1 mei plaats. Hiertoe levert de aanbieder gegevens aan over het werkelijke aantal afgenomen peuterplaatsen (daaronder wordt verstaan het aantal gecontracteerde uren per werkelijk bezette peuterplaats (regulier en ve)), het werkelijk gehanteerde normtarief en de totaal in rekening gebrachte ouderbijdragen. Dit gebeurt volgens een door de gemeente aangeleverd format.</text:p>
              </text:list-item>
              <text:list-item text:style-override="id1-3-2-2-8-2-3">
                <text:number>3.</text:number>
                <text:p text:style-name="al">Indien de subsidie lager wordt vastgesteld dan het verleende subsidiebedrag, zal op basis van het verleende subsidiebedrag met de subsidieontvanger worden afgerekend en vindt indien van toepassing na vaststelling een terugvordering of vooraf aan vaststelling een verrekening plaats.</text:p>
              </text:list-item>
              <text:list-item text:style-override="id1-3-2-2-8-2-4">
                <text:number>4.</text:number>
                <text:p text:style-name="al">Indien bij de afrekening blijkt dat de te ontvangen subsidie hoger moet zijn dan het toegekende subsidiebedrag dient een verzoek tot wijziging van de beschikking tot verlening van de subsidie te worden ingediend. </text:p>
              </text:list-item>
            </text:list>
            <text:p text:style-name="al"/>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1">
                <text:number>1.</text:number>
                <text:p text:style-name="al">In aanvulling op artikel 9 van de ASV kan het college weigeren subsidie te verlenen indien door de toezichthouder één of meer overtredingen zijn geconstateerd van de belangrijkste voorwaarden voor de wettelijke basiskwaliteit van kindercentra en van voorschoolse educatie </text:p>
              </text:list-item>
            </text:list>
            <text:p text:style-name="al"/>
          </text:section>
          <text:section text:name="artikel_id1-3-2-2-10" text:style-name="artikel">
            <text:p text:style-name="artikel_kop_titel"><text:span text:style-name="artikel_kop_label">Artikel</text:span> <text:span text:style-name="artikel_kop_nr">9</text:span> Aanvullende verplichtingen </text:p>
            <text:list text:style-name="id1-3-2-2-10-2">
              <text:list-item text:style-override="id1-3-2-2-10-2-1">
                <text:number>1.</text:number>
                <text:p text:style-name="al">Naast de verplichtingen op grond van artikel 10 t/m 12 van de ASV zijn aan de subsidie bedoeld in artikel 3 de volgende verplichtingen verbonden: </text:p>
              </text:list-item>
              <text:list-item text:style-override="id1-3-2-2-10-2-2">
                <text:number>a.</text:number>
                <text:p text:style-name="al">De subsidieontvanger voldoet aan alle voorschriften voor de basiskwaliteit van kindcentra, gesteld bij of krachtens de wet, waaronder de aanvullingen in de wet Innovatie en Kwaliteit Kinderopvang. </text:p>
              </text:list-item>
              <text:list-item text:style-override="id1-3-2-2-10-2-3">
                <text:number>b.</text:number>
                <text:p text:style-name="al">De subsidieontvanger voldoet voor subsidie als bedoeld in artikel 3 lid a en b aan de eisen zoals gesteld in het Besluit. </text:p>
              </text:list-item>
              <text:list-item text:style-override="id1-3-2-2-10-2-4">
                <text:number>2.</text:number>
                <text:p text:style-name="al">In aanvulling op de wettelijke verplichtingen als genoemd in het eerste lid, zijn aan de subsidie voor het aanbieden van peuteropvang de volgende lokale verplichtingen verbonden: </text:p>
              </text:list-item>
              <text:list-item text:style-override="id1-3-2-2-10-2-5">
                <text:number>a.</text:number>
                <text:p text:style-name="al">De subsidieontvanger levert per kwartaal gegevens aan over de bezette peuterplaatsen in het kindcentrum.</text:p>
              </text:list-item>
              <text:list-item text:style-override="id1-3-2-2-10-2-6">
                <text:number>3.</text:number>
                <text:p text:style-name="al">In aanvulling op de verplichtingen als genoemd in het eerste lid, zijn aan de subsidie voor het aanbieden van ve de volgende verplichtingen verbonden:</text:p>
              </text:list-item>
              <text:list-item text:style-override="id1-3-2-2-10-2-7">
                <text:number>a.</text:number>
                <text:p text:style-name="al">Subsidieontvanger werkt voor ve-kinderen mee aan warme overdracht naar de basisschool; </text:p>
              </text:list-item>
              <text:list-item text:style-override="id1-3-2-2-10-2-8">
                <text:number>b.</text:number>
                <text:p text:style-name="al">Subsidieontvanger stimuleert maximale deelname aan ve;</text:p>
              </text:list-item>
              <text:list-item text:style-override="id1-3-2-2-10-2-9">
                <text:number>c.</text:number>
                <text:p text:style-name="al">De groepen op de ve-locaties zijn zo veel mogelijk samengesteld uit ve- en reguliere subsidiepeuters; </text:p>
              </text:list-item>
              <text:list-item text:style-override="id1-3-2-2-10-2-10">
                <text:number>d.</text:number>
                <text:p text:style-name="al">Subsidieontvanger is actief deelnemer aan door de gemeente geïnitieerde overleggen, waaronder de werkgroep vve en de LEA;</text:p>
              </text:list-item>
              <text:list-item text:style-override="id1-3-2-2-10-2-11">
                <text:number>e.</text:number>
                <text:p text:style-name="al">Subsidieontvanger werkt mee aan de resultaatafspraken ve en levert gegevens aan voor de monitoring en evaluatie; </text:p>
              </text:list-item>
              <text:list-item text:style-override="id1-3-2-2-10-2-12">
                <text:number>f.</text:number>
                <text:p text:style-name="al">De subsidieontvanger levert per kwartaal gegevens aan over de bezette peuterplaatsen in het kindcentrum.</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1">
                <text:number>1.</text:number>
                <text:p text:style-name="al">Het college is bevoegd af te wijken van deze subsidieregeling.</text:p>
              </text:list-item>
              <text:list-item text:style-override="id1-3-2-2-11-2-2">
                <text:number>2.</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1 januari 2025 en dient ter vervanging van de Subsidieregeling voorschoolse educatie- en peuteraanbod gemeente Papendrecht 2021, die hiermee komt te vervall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voorschoolse educatie- en peuteraanbod gemeente Papendrecht 2025’.</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17 december 2024. </text:span></text:p>
            <text:p><text:span text:style-name="functie">de voorzitter,          de secretaris,</text:span></text:p>
            <text:p><text:span text:style-name="functie"/></text:p>
            <text:p><text:span text:style-name="functie">M.J.M. van Driel,          J.M. An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52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Onderwijs en wetenschap | Organisatie en beleid</meta:user-defined>
    <meta:user-defined meta:name="DC.source">artikel 159 van de Wet op het primair onderwijs]|[1.0:c:BWBR0003420&amp;artikel=159&amp;g=2025-01-01</meta:user-defined>
    <meta:user-defined meta:name="OVERHEIDop.referentienummer">24.0318.5656.9811</meta:user-defined>
    <meta:user-defined meta:name="DCTERMS.alternative">Subsidieregeling voorschoolse educatie- en peuteraanbod gemeente Papendrecht 2025</meta:user-defined>
    <dc:language>nl</dc:language>
    <meta:user-defined meta:name="OVERHEIDop.locatietype/OVERHEIDop.gebiedsmarkering">Gemeente</meta:user-defined>
    <meta:user-defined meta:name="DC.title">Subsidieregeling voorschoolse educatie- en peuteraanbod gemeente Papendrecht 2025</meta:user-defined>
    <meta:user-defined meta:name="DCTERMS.W3CDTF/DCTERMS.available">2025-01-08</meta:user-defined>
    <meta:user-defined meta:name="DCTERMS.W3CDTF/OVERHEIDop.jaargang">2025</meta:user-defined>
    <meta:user-defined meta:name="OVERHEIDop.publicationIssue">6529</meta:user-defined>
    <meta:user-defined meta:name="OVERHEIDop.betreftRegeling">CVDR733900_1</meta:user-defined>
    <meta:user-defined meta:name="OVERHEIDop.GmbID/DC.identifier">gmb-2025-6529</meta:user-defined>
    <meta:user-defined meta:name="xs:date/OVERHEIDop.startdatum">2025-01-01</meta:user-defined>
    <meta:user-defined meta:name="OVERHEIDop.versieInformatie"/>
  </office:meta>
</office:document-meta>
</file>