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h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huurovereenkomst aan te gaan voor de verhuur van een perceel grond ter grootte van circa 15 m2 aan de Genestetstraat 18 te Etten-Leur (kadastraal bekend gemeente Etten-Leur, sectie L, nummer 10016(ged.)). Deze partij is de enige serieuze gegadigde voor de verhuur gezien het perceel aan eigendom van gegadigde grenst en het perceel al geruime tijd bij gegadigde in gebruik is.</text:p>
            <text:p text:style-name="al"/>
            <text:p text:style-name="al">Voor nadere informatie kan contact opgenomen worden met Ivo van der Zijden, 076-5024032 of snippergroen@etten-leur.nl. </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0 februar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528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8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huur</meta:user-defined>
    <meta:user-defined meta:name="DCTERMS.W3CDTF/DCTERMS.available">2025-02-20</meta:user-defined>
    <meta:user-defined meta:name="DCTERMS.W3CDTF/OVERHEIDop.jaargang">2025</meta:user-defined>
    <meta:user-defined meta:name="OVERHEIDop.publicationIssue">65289</meta:user-defined>
    <meta:user-defined meta:name="OVERHEIDop.GmbID/DC.identifier">gmb-2025-65289</meta:user-defined>
    <meta:user-defined meta:name="OVERHEIDop.versieInformatie"/>
  </office:meta>
</office:document-meta>
</file>