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Van Moll - Carnaval, Keizersgracht 16A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1031</text:p>
            <text:p text:style-name="common-al">Omschrijving: Ontheffing art. 35 Van Moll - Carnaval</text:p>
            <text:p text:style-name="common-al">Datum evenement: 1 maart 2025</text:p>
            <text:p text:style-name="common-al">Locatie: Keizersgracht 16A 5611GD Eindhoven</text:p>
            <text:p text:style-name="common-al">Soort aanvraag: Ontheffing art. 35 Alcoholwet</text:p>
            <text:p text:style-name="common-al">Besluit: Verleend</text:p>
            <text:p text:style-name="common-al">Besluitdatum: 12-02-2025</text:p>
            <text:p text:style-name="common-al">Heeft u direct belang bij deze beslissing? Dan kunt u binnen zes weken, na 12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28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8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8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031</meta:user-defined>
    <meta:user-defined meta:name="DCTERMS.abstract">Ontheffing art. 35 Van Moll - Carnaval</meta:user-defined>
    <dc:language>nl</dc:language>
    <meta:user-defined meta:name="OVERHEIDop.locatietype/OVERHEIDop.gebiedsmarkering">Punt</meta:user-defined>
    <meta:user-defined meta:name="DC.title">Besluit op aanvraag: Ontheffing art. 35 Van Moll - Carnaval, Keizersgracht 16A 5611GD Eindhov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287</meta:user-defined>
    <meta:user-defined meta:name="OVERHEIDop.GmbID/DC.identifier">gmb-2025-65287</meta:user-defined>
    <meta:user-defined meta:name="OVERHEIDop.versieInformatie"/>
  </office:meta>
</office:document-meta>
</file>