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esluit activiteiten leefomgeving, Wierewei 4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ctiviteiten leefomgeving op het adres Wierewei 4, Aldtsjerk voor het gedeeltelijk intrekken van dieraanta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2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melding Besluit activiteiten leefomgeving, Wierewei 4, Aldtsjer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281</meta:user-defined>
    <meta:user-defined meta:name="OVERHEIDop.GmbID/DC.identifier">gmb-2025-65281</meta:user-defined>
    <meta:user-defined meta:name="OVERHEIDop.versieInformatie"/>
  </office:meta>
</office:document-meta>
</file>