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Nederweert</text:p>
      <text:section text:name="regeling_id1-3-2" text:style-name="regeling">
        <text:section text:name="aanhef_id1-3-2-1" text:style-name="aanhef">
          <text:section text:name="preambule_id1-3-2-1-1" text:style-name="preambule">
            <text:p text:style-name="al">Het college van burgemeester en wethouders van de gemeente Nederweert, </text:p>
            <text:p text:style-name="al"/>
            <text:p text:style-name="al">gelet op artikelen 4:81 eerste lid, 4:83 en 1:3 vierde lid, van de Algemene wet bestuursrecht en </text:p>
            <text:p text:style-name="al"/>
            <text:p text:style-name="al">de Regeling opvang ontheemden Oekraïne (RooO), de Tijdelijke Wet opvang ontheemden Oekraïne en de Bekostigingsregeling opvang ontheemden Oekraïne (BooO) vanuit de Rijksoverheid die ervoor zorgen dat volwassen Oekraïense ontheemden met eigen inkomsten een eigen bijdrage betalen als zij gebruik maken van gemeentelijke opvang; </text:p>
            <text:p text:style-name="al"/>
            <text:p text:style-name="al">Overwegende dat het gewenst is om beleidsregels vast te stellen over de uitleg van de voornoemde wettelijke voorschriften; </text:p>
            <text:p text:style-name="al"/>
            <text:p text:style-name="al">Besluit vast te stellen: de beleidsregels eigen bijdrage ontheemden Oekraïne gemeente Nederwee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text:p>
                <text:list text:style-name="id1-3-2-2-1-2-3">
                  <text:list-item text:style-override="id1-3-2-2-1-2-3-1">
                    <text:number>•</text:number>
                    <text:p text:style-name="al">De RooO: de Regeling opvang ontheemden Oekraïne;</text:p>
                  </text:list-item>
                  <text:list-item text:style-override="id1-3-2-2-1-2-3-2">
                    <text:number>•</text:number>
                    <text:p text:style-name="al">Gemeentelijke opvanglocatie (GOO): een opvangvoorziening als bedoeld in artikel 1 sub h van de RooO; </text:p>
                  </text:list-item>
                  <text:list-item text:style-override="id1-3-2-2-1-2-3-3">
                    <text:number>•</text:number>
                    <text:p text:style-name="al">Ontheemde(n): Een persoon die gevlucht is uit Oekraïne, als bedoeld in artikel 1 onder c van de RooO. </text:p>
                  </text:list-item>
                  <text:list-item text:style-override="id1-3-2-2-1-2-3-4">
                    <text:number>•</text:number>
                    <text:p text:style-name="al">Leefgeld: geld om persoonlijke uitgaven te doen, zoals eten, drinken en kleding, zoals bedoeld in artikel 6 lid 1 sub b van de RooO;</text:p>
                  </text:list-item>
                </text:list>
              </text:list-item>
              <text:list-item text:style-override="id1-3-2-2-1-3">
                <text:number>2.</text:number>
                <text:p text:style-name="al">Alle begrippen die in deze beleidsregels worden gebruikt en die niet nader worden omschreven hebben dezelfde betekenis als in de RooO, de Tijdelijke Wet opvang ontheemden Oekraïne dan wel de Algemene wet bestuursrecht (Awb). </text:p>
              </text:list-item>
            </text:list>
          </text:section>
          <text:section text:name="artikel_id1-3-2-2-2" text:style-name="artikel">
            <text:p text:style-name="artikel_kop_titel"><text:span text:style-name="artikel_kop_label">Artikel</text:span> <text:span text:style-name="artikel_kop_nr">2</text:span> Doelgroep </text:p>
            <text:p text:style-name="al">Deze beleidsregels gelden voor meerderjarige ontheemden uit Oekraïne die vallen onder het toepassingsbereik van de Tijdelijke Wet opvang ontheemden Oekraïne en die in een gemeentelijke opvanglocatie binnen de gemeente Nederweert (GOO) verblijven. </text:p>
          </text:section>
          <text:section text:name="artikel_id1-3-2-2-3" text:style-name="artikel">
            <text:p text:style-name="artikel_kop_titel"><text:span text:style-name="artikel_kop_label">Artikel</text:span> <text:span text:style-name="artikel_kop_nr">3</text:span> Eigen bijdrage </text:p>
            <text:list text:style-name="id1-3-2-2-3-2">
              <text:list-item text:style-override="id1-3-2-2-3-2">
                <text:number>1.</text:number>
                <text:p text:style-name="al">Met ingang van 1 juli 2024 bestaat er een wettelijke verplichting tot het betalen van een bijdrage voor gas, water en elektra voor de opvang in een gemeentelijke opvanglocatie (GOO) </text:p>
              </text:list-item>
              <text:list-item text:style-override="id1-3-2-2-3-3">
                <text:number>2.</text:number>
                <text:p text:style-name="al">Met ingang van 1 januari 2025 zijn de ontheemden die verblijven in de gemeentelijke opvanglocaties binnen de gemeente Nederweert bijdrage plichting. </text:p>
              </text:list-item>
              <text:list-item text:style-override="id1-3-2-2-3-4">
                <text:number>3.</text:number>
                <text:p text:style-name="al">De verplichting tot het betalen van een eigen bijdrage geldt als de volwassen ontheemde en/of zijn volwassen gezinslid: </text:p>
                <text:list text:style-name="id1-3-2-2-3-4-3">
                  <text:list-item text:style-override="id1-3-2-2-3-4-3-1">
                    <text:number>a.</text:number>
                    <text:p text:style-name="al">Inkomsten uit arbeid in Nederland of een ander land heeft; </text:p>
                  </text:list-item>
                  <text:list-item text:style-override="id1-3-2-2-3-4-3-2">
                    <text:number>b.</text:number>
                    <text:p text:style-name="al">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een toeslag op grond van de Toeslagenwet ontvangt; </text:p>
                  </text:list-item>
                  <text:list-item text:style-override="id1-3-2-2-3-4-3-3">
                    <text:number>c.</text:number>
                    <text:p text:style-name="al">Gedurende 2 weken niet heeft voldaan aan verzoeken van het college om informatie te geven over zijn inkomsten en/of gezinssamenstelling, of;</text:p>
                  </text:list-item>
                  <text:list-item text:style-override="id1-3-2-2-3-4-3-4">
                    <text:number>d.</text:number>
                    <text:p text:style-name="al">Inkomsten verborgen heeft gehouden en daardoor ten onrechte leefgeld heeft ontvangen. </text:p>
                  </text:list-item>
                </text:list>
              </text:list-item>
            </text:list>
          </text:section>
          <text:section text:name="artikel_id1-3-2-2-4" text:style-name="artikel">
            <text:p text:style-name="artikel_kop_titel"><text:span text:style-name="artikel_kop_label">Artikel</text:span> <text:span text:style-name="artikel_kop_nr">4</text:span> Hoogte eigen bijdrage </text:p>
            <text:list text:style-name="id1-3-2-2-4-2">
              <text:list-item text:style-override="id1-3-2-2-4-2">
                <text:number>1.</text:number>
                <text:p text:style-name="al">De hoogte van de eigen bijdrage voor gas, water en elektra wordt vastgesteld op basis van de gezinssituatie, zoals gespecificeerd in de onderstaande tabel. Deze bedragen zijn van toepassing vanaf 1 januari 2025.</text:p>
              </text:list-item>
              <text:list-item text:style-override="id1-3-2-2-4-3">
                <text:number>2.</text:number>
                <text:p text:style-name="al">Van het in rekening brengen van een eigen bijdrage wordt afgezien als het netto inkomen per maand lager is dan 115% van de optelsom van:</text:p>
                <text:list text:style-name="id1-3-2-2-4-3-3">
                  <text:list-item text:style-override="id1-3-2-2-4-3-3-1">
                    <text:number>a.</text:number>
                    <text:p text:style-name="al">Het leefgeld dat zou zijn verstrekt als er geen eigen inkomen was, en; </text:p>
                  </text:list-item>
                  <text:list-item text:style-override="id1-3-2-2-4-3-3-2">
                    <text:number>b.</text:number>
                    <text:p text:style-name="al">De eigen bijdrage die in de betreffende situatie van toepassing is. </text:p>
                  </text:list-item>
                </text:list>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Hoogte leefgeld</text:span>
                      </text:p>
                      <text:p text:style-name="table_al">
                        <text:span text:style-name="nadrukvet">(€)</text:span>
                      </text:p>
                    </table:table-cell>
                    <table:table-cell table:style-name="cell_frame_all" table:number-rows-spanned="1" table:number-columns-spanned="1">
                      <text:p text:style-name="table_al">
                        <text:span text:style-name="nadrukvet">Eigen bijdrage (€)</text:span>
                      </text:p>
                    </table:table-cell>
                    <table:table-cell table:style-name="cell_frame_all" table:number-rows-spanned="1" table:number-columns-spanned="1">
                      <text:p text:style-name="table_al">
                        <text:span text:style-name="nadrukvet">Hoogte inkomen</text:span>
                      </text:p>
                      <text:p text:style-name="table_al">
                        <text:span text:style-name="nadrukvet">115% (€)</text:span>
                      </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314,84</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 482,82 </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629,68</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 965,63 </text:p>
                    </table:table-cell>
                  </table:table-row>
                  <table:table-row table:style-name="row">
                    <table:table-cell table:style-name="cell_frame_all" table:number-rows-spanned="1" table:number-columns-spanned="1">
                      <text:p text:style-name="table_al">1 volwassene met</text:p>
                      <text:p text:style-name="table_al">1 minderjarige</text:p>
                    </table:table-cell>
                    <table:table-cell table:style-name="cell_frame_all" table:number-rows-spanned="1" table:number-columns-spanned="1">
                      <text:p text:style-name="table_al">587,55</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 796,43 </text:p>
                    </table:table-cell>
                  </table:table-row>
                  <table:table-row table:style-name="row">
                    <table:table-cell table:style-name="cell_frame_all" table:number-rows-spanned="1" table:number-columns-spanned="1">
                      <text:p text:style-name="table_al">1 volwassene met </text:p>
                      <text:p text:style-name="table_al">2 minderjarigen</text:p>
                    </table:table-cell>
                    <table:table-cell table:style-name="cell_frame_all" table:number-rows-spanned="1" table:number-columns-spanned="1">
                      <text:p text:style-name="table_al">759,33</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 993,98 </text:p>
                    </table:table-cell>
                  </table:table-row>
                  <table:table-row table:style-name="row">
                    <table:table-cell table:style-name="cell_frame_all" table:number-rows-spanned="1" table:number-columns-spanned="1">
                      <text:p text:style-name="table_al">1 volwassene met </text:p>
                      <text:p text:style-name="table_al">3 minderjarigen</text:p>
                    </table:table-cell>
                    <table:table-cell table:style-name="cell_frame_all" table:number-rows-spanned="1" table:number-columns-spanned="1">
                      <text:p text:style-name="table_al">912,6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 1.170,24 </text:p>
                    </table:table-cell>
                  </table:table-row>
                  <table:table-row table:style-name="row">
                    <table:table-cell table:style-name="cell_frame_all" table:number-rows-spanned="1" table:number-columns-spanned="1">
                      <text:p text:style-name="table_al">2 volwassenen met </text:p>
                      <text:p text:style-name="table_al">1 minderjarige</text:p>
                    </table:table-cell>
                    <table:table-cell table:style-name="cell_frame_all" table:number-rows-spanned="1" table:number-columns-spanned="1">
                      <text:p text:style-name="table_al">795,09</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 1.155,85 </text:p>
                    </table:table-cell>
                  </table:table-row>
                  <table:table-row table:style-name="row">
                    <table:table-cell table:style-name="cell_frame_all" table:number-rows-spanned="1" table:number-columns-spanned="1">
                      <text:p text:style-name="table_al">2 volwassenen met </text:p>
                      <text:p text:style-name="table_al">2 minderjarigen</text:p>
                    </table:table-cell>
                    <table:table-cell table:style-name="cell_frame_all" table:number-rows-spanned="1" table:number-columns-spanned="1">
                      <text:p text:style-name="table_al">944,12</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 1.327,24 </text:p>
                    </table:table-cell>
                  </table:table-row>
                  <table:table-row table:style-name="row">
                    <table:table-cell table:style-name="cell_frame_all" table:number-rows-spanned="1" table:number-columns-spanned="1">
                      <text:p text:style-name="table_al">2 volwassenen met </text:p>
                      <text:p text:style-name="table_al">3 minderjarigen</text:p>
                    </table:table-cell>
                    <table:table-cell table:style-name="cell_frame_all" table:number-rows-spanned="1" table:number-columns-spanned="1">
                      <text:p text:style-name="table_al">1.164,39</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 1.580,55 </text:p>
                    </table:table-cell>
                  </table:table-row>
                  <table:table-row table:style-name="row">
                    <table:table-cell table:style-name="cell_frame_all" table:number-rows-spanned="1" table:number-columns-spanned="1">
                      <text:p text:style-name="table_al">2 volwassenen met </text:p>
                      <text:p text:style-name="table_al">4 minderjarigen</text:p>
                    </table:table-cell>
                    <table:table-cell table:style-name="cell_frame_all" table:number-rows-spanned="1" table:number-columns-spanned="1">
                      <text:p text:style-name="table_al">1.384,66</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 1.833,86 </text:p>
                    </table:table-cell>
                  </table:table-row>
                
              </table:table>
            <text:p text:style-name="table_bottom"/></text:section></draw:text-box></draw:frame></text:p>
              </text:list-item>
              <text:list-item text:style-override="id1-3-2-2-4-4">
                <text:number>3.</text:number>
                <text:p text:style-name="al">De in de tabel genoemde bedragen worden aangepast, overeenkomstig de door het Rijk vastgestelde indexeringen of wijzigingen. Voor deze aanpassingen zijn geen vaste momenten bepaald.</text:p>
              </text:list-item>
            </text:list>
          </text:section>
          <text:section text:name="artikel_id1-3-2-2-5" text:style-name="artikel">
            <text:p text:style-name="artikel_kop_titel"><text:span text:style-name="artikel_kop_label">Artikel</text:span> <text:span text:style-name="artikel_kop_nr">5</text:span> Innen van de eigen bijdrage </text:p>
            <text:list text:style-name="id1-3-2-2-5-2">
              <text:list-item text:style-override="id1-3-2-2-5-2">
                <text:number>1.</text:number>
                <text:p text:style-name="al">De eigen bijdrage wordt maandelijks met ingang van 1 februari 2025 over de voorafgaande kalendermaand voldaan. </text:p>
              </text:list-item>
              <text:list-item text:style-override="id1-3-2-2-5-3">
                <text:number>2.</text:number>
                <text:p text:style-name="al">De ontheemde dient iedere maand voor de 15e de eigen bijdrage te betalen, door de eigen bijdrage over te maken naar het bankrekeningnummer benoemd in de beschikking. </text:p>
              </text:list-item>
            </text:list>
          </text:section>
          <text:section text:name="artikel_id1-3-2-2-6" text:style-name="artikel">
            <text:p text:style-name="artikel_kop_titel"><text:span text:style-name="artikel_kop_label">Artikel</text:span> <text:span text:style-name="artikel_kop_nr">6</text:span> Onevenredig nadeel </text:p>
            <text:list text:style-name="id1-3-2-2-6-2">
              <text:list-item text:style-override="id1-3-2-2-6-2">
                <text:number>1.</text:number>
                <text:p text:style-name="al">Indien na aftrek van de eigen bijdrage blijkt dat de ontheemde een besteedbaar inkomen heeft dat lager is dan het leefgeld dat zou zijn verstrekt als er geen sprake was van inkomsten, kan er sprake zijn van onevenredig nadeel. </text:p>
              </text:list-item>
              <text:list-item text:style-override="id1-3-2-2-6-3">
                <text:number>2.</text:number>
                <text:p text:style-name="al">De gemeente onderzoekt of er sprake is van onevenredig nadeel na ontvangst van een door een ontheemde ingediende zienswijze.</text:p>
              </text:list-item>
            </text:list>
          </text:section>
          <text:section text:name="artikel_id1-3-2-2-7" text:style-name="artikel">
            <text:p text:style-name="artikel_kop_titel"><text:span text:style-name="artikel_kop_label">Artikel</text:span> <text:span text:style-name="artikel_kop_nr">7</text:span> Inlichtingenplicht </text:p>
            <text:list text:style-name="id1-3-2-2-7-2">
              <text:list-item text:style-override="id1-3-2-2-7-2">
                <text:number>1.</text:number>
                <text:p text:style-name="al">De ontheemden die onder de doelgroep van artikel 2 vallen zijn verplicht direct inlichtingen te verstrekken over de gezinssamenstelling, huisvestingssamenstelling, werk, inkomensveranderingen, inkomen elders, bankrekeningen, autokosten en ontvangen geldbedragen in cash.</text:p>
              </text:list-item>
              <text:list-item text:style-override="id1-3-2-2-7-3">
                <text:number>2.</text:number>
                <text:p text:style-name="al">Ontheemden boven 60 jaar zijn verplicht pensioendocumenten te overhandigen aan de gemeente.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beleidsregel treedt in werking op de dag na bekendmaking. </text:p>
              </text:list-item>
              <text:list-item text:style-override="id1-3-2-2-9-3">
                <text:number>2.</text:number>
                <text:p text:style-name="al">Deze beleidsregels worden aangehaald als: Beleidsregels eigen bijdrage ontheemden Oekraïne gemeente Nederweert. </text:p>
              </text:list-item>
            </text:list>
          </text:section>
        </text:section>
        <text:section text:name="regeling-sluiting_id1-3-2-3" text:style-name="regeling-sluiting">
          <text:section text:name="ondertekening_id1-3-2-3-1">
            <text:p><text:span text:style-name="functie">Burgemeester en wethouders van Nederweert,</text:span></text:p>
            <text:p><text:span text:style-name="functie"/></text:p>
          </text:section>
          <text:section text:name="ondertekening_id1-3-2-3-2">
            <text:p><text:span text:style-name="functie"/></text:p>
            <text:p><text:span text:style-name="functie">De secretaris, </text:span></text:p>
            <text:p><text:span text:style-name="functie">J. Bakens </text:span></text:p>
            <text:p><text:span text:style-name="functie"/></text:p>
          </text:section>
          <text:section text:name="ondertekening_id1-3-2-3-3">
            <text:p><text:span text:style-name="functie"/></text:p>
            <text:p><text:span text:style-name="functie">De burgemeester,</text:span></text:p>
            <text:p><text:span text:style-name="functie">B.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52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an de Algemene wet bestuursrecht]|[1.0:c:BWBR0005537&amp;artikel=1%3A3&amp;g=2024-11-19</meta:user-defined>
    <meta:user-defined meta:name="DC.source">Regeling opvang ontheemden Oekraïne]|[1.0:c:BWBR0046503&amp;g=2024-07-01</meta:user-defined>
    <meta:user-defined meta:name="DC.source">Tijdelijke wet opvang ontheemden Oekraïne]|[1.0:c:BWBR0049876&amp;g=2024-06-27</meta:user-defined>
    <meta:user-defined meta:name="DC.source">Bekostigingsregeling opvang ontheemden Oekraïne]|[1.0:c:BWBR0046732&amp;g=2024-07-01</meta:user-defined>
    <meta:user-defined meta:name="DCTERMS.alternative">Beleidsregels eigen bijdrage ontheemden Oekraïne gemeente Nederweert</meta:user-defined>
    <dc:language>nl</dc:language>
    <meta:user-defined meta:name="OVERHEIDop.locatietype/OVERHEIDop.gebiedsmarkering">Gemeente</meta:user-defined>
    <meta:user-defined meta:name="DC.title">Beleidsregels eigen bijdrage ontheemden Oekraïne gemeente Nederweert</meta:user-defined>
    <meta:user-defined meta:name="DCTERMS.W3CDTF/DCTERMS.available">2025-01-08</meta:user-defined>
    <meta:user-defined meta:name="DCTERMS.W3CDTF/OVERHEIDop.jaargang">2025</meta:user-defined>
    <meta:user-defined meta:name="OVERHEIDop.publicationIssue">6527</meta:user-defined>
    <meta:user-defined meta:name="OVERHEIDop.betreftRegeling">CVDR733899_1</meta:user-defined>
    <meta:user-defined meta:name="xs:date/OVERHEIDop.startdatum">2025-01-09</meta:user-defined>
    <meta:user-defined meta:name="OVERHEIDop.GmbID/DC.identifier">gmb-2025-6527</meta:user-defined>
    <meta:user-defined meta:name="OVERHEIDop.versieInformatie"/>
  </office:meta>
</office:document-meta>
</file>