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2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5</text:p>
            <text:p text:style-name="common-al">Zaaknummer:  020056140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2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4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naal Zuid 12, Apeldoorn, het kappen van 4 bom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60</meta:user-defined>
    <meta:user-defined meta:name="OVERHEIDop.GmbID/DC.identifier">gmb-2025-65260</meta:user-defined>
    <meta:user-defined meta:name="OVERHEIDop.versieInformatie"/>
  </office:meta>
</office:document-meta>
</file>