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 van categorieën van activiteiten waarbij de gemeenteraad van Culemborg haar adviesrecht wil uitoef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gemeenteraad van Culemborg,</text:p>
            <text:p text:style-name="al">Gelezen het voorstel van burgemeester en wethouders van 17 december 2024;</text:p>
            <text:p text:style-name="al"/>
            <text:p text:style-name="al">Gelet op artikel 16.15a onderdeel b van de Omgevingswet en artikel 4.21 van het Omgevingsbesluit;</text:p>
            <text:p text:style-name="al"/>
            <text:p text:style-name="al">Besluit vast te stellen en in werking te laten treden op de dag na publicatie van dit besluit in het Gemeenteblad:</text:p>
            <text:p text:style-name="al"/>
            <text:p text:style-name="al">De lijst van categorieën van activiteiten waarbij de gemeenteraad haar adviesrecht wil uitoefen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
              <text:span text:style-name="nadrukcur">Activiteiten binnen de bebouwde kom:</text:span>
            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Activiteiten voor een woonfunctie op het bedrijventerrein Pavijen, inclusief de transformatie van Pavijen I naar wonen;</text:p>
              </text:list-item>
              <text:list-item text:style-override="id1-3-2-2-1-4-2">
                <text:number>b.</text:number>
                <text:p text:style-name="al">Activiteiten voor recreatieve doeleinden en maatschappelijke doeleinden op het bedrijventerrein Pavijen;</text:p>
              </text:list-item>
              <text:list-item text:style-override="id1-3-2-2-1-4-3">
                <text:number>c.</text:number>
                <text:p text:style-name="al">Activiteiten voor kleinschalige werkfuncties (detailhandel, horeca, dienstverlening) met een milieucategorie van 3.1 of hoger indien niet gesitueerd op het bedrijventerrein Pavijen;</text:p>
              </text:list-item>
              <text:list-item text:style-override="id1-3-2-2-1-4-4">
                <text:number>d.</text:number>
                <text:p text:style-name="al">Activiteiten op het bedrijventerrein Pavijen als er sprake is van overschrijding van de toegestane milieucategorie;</text:p>
              </text:list-item>
              <text:list-item text:style-override="id1-3-2-2-1-4-5">
                <text:number>e.</text:number>
                <text:p text:style-name="al">Activiteiten gericht op de bouw van 20 of meer woningen;</text:p>
              </text:list-item>
              <text:list-item text:style-override="id1-3-2-2-1-4-6">
                <text:number>f.</text:number>
                <text:p text:style-name="al">Activiteiten die substantieel (zulks naar het oordeel van het college) openbare ruimte toevoegen aan het bestaande areaal van de gemeente;</text:p>
              </text:list-item>
              <text:list-item text:style-override="id1-3-2-2-1-4-7">
                <text:number>g.</text:number>
                <text:p text:style-name="al">Activiteiten (niet nader gespecificeerd) op voordracht van het college.</text:p>
              </text:list-item>
            </text:list>
            <text:p text:style-name="al">
            <text:span text:style-name="nadrukvet">
              <text:span text:style-name="nadrukcur">Activiteiten buiten de bebouwde kom: </text:span>
            </text:span>
          </text:p>
            <text:p text:style-name="al"/>
            <text:list text:style-name="id1-3-2-2-1-7">
              <text:list-item text:style-override="id1-3-2-2-1-7-1">
                <text:number>a.</text:number>
                <text:p text:style-name="al">Activiteiten voor de vestiging of uitbreiding van intensieve landbouwbedrijven;</text:p>
              </text:list-item>
              <text:list-item text:style-override="id1-3-2-2-1-7-2">
                <text:number>b.</text:number>
                <text:p text:style-name="al">Activiteiten gericht op het uitbreiden van niet-agrarische bedrijven met meer dan 20% van het bebouwde oppervlak of meer dan 500 m<text:span text:style-name="sup">2</text:span>;</text:p>
              </text:list-item>
              <text:list-item text:style-override="id1-3-2-2-1-7-3">
                <text:number>c.</text:number>
                <text:p text:style-name="al">Activiteiten die niet vallen binnen de reikwijdte van een beleidsnota of visie, zoals de nota voormalige agrarische bebouwing, de nota parkeernormen etc.;</text:p>
              </text:list-item>
              <text:list-item text:style-override="id1-3-2-2-1-7-4">
                <text:number>d.</text:number>
                <text:p text:style-name="al">Activiteiten die substantieel (zulks naar het oordeel van het college) openbare ruimte toevoegen aan het bestaande areaal van de gemeente;</text:p>
              </text:list-item>
              <text:list-item text:style-override="id1-3-2-2-1-7-5">
                <text:number>e.</text:number>
                <text:p text:style-name="al">Activiteiten (niet nader gespecificeerd) op voordracht van het colleg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 besloten in de vergadering van de gemeenteraad van Culemborg, Gehouden op 30 januari 2025,</text:span></text:p>
            <text:p><text:span text:style-name="functie">Gehouden op 30 januari 2025,</text:span></text:p>
          </text:section>
          <text:section text:name="ondertekening_id1-3-2-3-2">
            <text:p><text:span text:style-name="functie">De griffier</text:span></text:p>
            <text:p><text:span text:style-name="functie">C.L.I. van Ruitenbeek-van Schaik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 voorzitter</text:span></text:p>
            <text:p><text:span text:style-name="functie">J.L. 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525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DC.source">artikel 16.15 van de Omgevingswet]|[1.0:c:BWBR0037885&amp;artikel=16.15&amp;g=2024-01-01</meta:user-defined>
    <meta:user-defined meta:name="DC.source">artikel 4.21 van het Omgevingsbesluit]|[1.0:c:BWBR0041278&amp;artikel=4.21&amp;g=2025-01-01</meta:user-defined>
    <meta:user-defined meta:name="DCTERMS.alternative">Lijst van categorieën van activiteiten waarbij de gemeenteraad van Culemborg haar adviesrecht wil uitoefenen</meta:user-defined>
    <dc:language>nl</dc:language>
    <meta:user-defined meta:name="OVERHEIDop.locatietype/OVERHEIDop.gebiedsmarkering">Gemeente</meta:user-defined>
    <meta:user-defined meta:name="DC.title">Lijst van categorieën van activiteiten waarbij de gemeenteraad van Culemborg haar adviesrecht wil uitoefen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255</meta:user-defined>
    <meta:user-defined meta:name="OVERHEIDop.betreftRegeling">CVDR735628_1</meta:user-defined>
    <meta:user-defined meta:name="OVERHEIDop.GmbID/DC.identifier">gmb-2025-65255</meta:user-defined>
    <meta:user-defined meta:name="xs:date/OVERHEIDop.startdatum">2025-02-19</meta:user-defined>
    <meta:user-defined meta:name="OVERHEIDop.versieInformatie"/>
  </office:meta>
</office:document-meta>
</file>