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geveldakvlak aan de Jeltje de Bosch Kemperstraat 2, 2401 K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het voor- en achtergeveldakvlak aan de Jeltje de Bosch Kemperstraat 2, 2401 KA Alphen aan den Rijn, geregistreerd onder nr. 048435435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5. De gemeente neemt daarover waarschijnlijk voor 08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525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3508</meta:user-defined>
    <meta:user-defined meta:name="DCTERMS.abstract">Aanvraag vergunning voor het plaatsen van een dakkapel op het voor- en achtergeveldakvlak aan de Jeltje de Bosch Kemperstraat 2, 2401 KA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het voor- en achtergeveldakvlak aan de Jeltje de Bosch Kemperstraat 2, 2401 KA Alphen aan den Rij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51</meta:user-defined>
    <meta:user-defined meta:name="OVERHEIDop.GmbID/DC.identifier">gmb-2025-65251</meta:user-defined>
    <meta:user-defined meta:name="OVERHEIDop.versieInformatie"/>
  </office:meta>
</office:document-meta>
</file>