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paverstraat 13, 5409 A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5 een aanvraag omgevingsvergunning ontvangen.</text:p>
            <text:p text:style-name="common-al">Het betreft een aanvraag op locatie Papaverstraat 13, 5409 AV Odiliapeel met omschrijving "verhogen van de kapconstructie met dakkapel aan achterzijde van een woning (technisch)".</text:p>
            <text:p text:style-name="common-al">De zaak is geregistreerd onder nummer 919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192025</meta:user-defined>
    <meta:user-defined meta:name="DCTERMS.abstract">verhogen van de kapconstructie met dakkapel aan achterzijde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paverstraat 13, 5409 AV Odiliape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24</meta:user-defined>
    <meta:user-defined meta:name="OVERHEIDop.GmbID/DC.identifier">gmb-2025-6524</meta:user-defined>
    <meta:user-defined meta:name="OVERHEIDop.versieInformatie"/>
  </office:meta>
</office:document-meta>
</file>