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In februari 2025 is er een aanvraag evenementenvergunning binnengekomen voor Hoogeveen, parkeerterrein Markt Noord, Circus Renz Berlin van 12 mei t/m 14 mei 202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523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In februari 2025 is er een aanvraag evenementenvergunning binnengekomen voor Hoogeveen, parkeerterrein Markt Noord, Circus Renz Berlin van 12 mei t/m 14 mei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236</meta:user-defined>
    <meta:user-defined meta:name="OVERHEIDop.GmbID/DC.identifier">gmb-2025-65236</meta:user-defined>
    <meta:user-defined meta:name="OVERHEIDop.versieInformatie"/>
  </office:meta>
</office:document-meta>
</file>