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13-02-2025 heeft de gemeente Súdwest-Fryslân een melding voor een Melding incidentele festiviteit ontvangen. De melding is gedaan voor verjaardagsfeest op 15-3-2025 aan Popmawal 2, 8651 EA IJlst. Het zaaknummer is CLZ-00102002.</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23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002</meta:user-defined>
    <meta:user-defined meta:name="DCTERMS.abstract">Ingekomen melding Melding incidentele festiviteit; verjaardagsfeest op 15-3-2025 aan Popmawal 2, 8651 EA IJlst.</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7</meta:user-defined>
    <meta:user-defined meta:name="DCTERMS.W3CDTF/OVERHEIDop.jaargang">2025</meta:user-defined>
    <meta:user-defined meta:name="OVERHEIDop.publicationIssue">65234</meta:user-defined>
    <meta:user-defined meta:name="OVERHEIDop.GmbID/DC.identifier">gmb-2025-65234</meta:user-defined>
    <meta:user-defined meta:name="OVERHEIDop.versieInformatie"/>
  </office:meta>
</office:document-meta>
</file>