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nkerstraat 10, 5388V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december 2024</text:p>
            <text:p text:style-name="common-al">het vergroten van het bouwvlak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09</meta:user-defined>
    <meta:user-defined meta:name="DCTERMS.abstract">Betreft: aanvraag op locatie Jonkerstraat 10, 5388VR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Jonkerstraat 10, 5388VR Nistelro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6523</meta:user-defined>
    <meta:user-defined meta:name="OVERHEIDop.GmbID/DC.identifier">gmb-2025-6523</meta:user-defined>
    <meta:user-defined meta:name="OVERHEIDop.versieInformatie"/>
  </office:meta>
</office:document-meta>
</file>