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anetangerweg 5a, Ter Apel, evenementenvergunning voor het organiseren van ‘Ovalraces Ter Apel’ op verschillende data in 2025, verzenddatum: 13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6521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1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1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‘Ovalraces Ter Apel’ op verschillende data in 2025, locatie: Op het circuit van ‘’De Polderputten’’ aan de Hanetangerweg 5a.</meta:user-defined>
    <dc:language>nl</dc:language>
    <meta:user-defined meta:name="OVERHEIDop.locatietype/OVERHEIDop.gebiedsmarkering">Adres</meta:user-defined>
    <meta:user-defined meta:name="DC.title">Verleende evenementenvergunning: Hanetangerweg 5a, Ter Apel, evenementenvergunning voor het organiseren van ‘Ovalraces Ter Apel’ op verschillende data in 2025, verzenddatum: 13 februari 2025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219</meta:user-defined>
    <meta:user-defined meta:name="OVERHEIDop.GmbID/DC.identifier">gmb-2025-65219</meta:user-defined>
    <meta:user-defined meta:name="OVERHEIDop.versieInformatie"/>
  </office:meta>
</office:document-meta>
</file>