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816, Julianastraat 2, 7621E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4-00000816</text:p>
            <text:p text:style-name="common-al">De omschrijving van de zaak: het uitbreiden van een woonhuis - Julianastraat 2</text:p>
            <text:p text:style-name="common-al">De ontvangstdatum van de zaak: 19 december 2024</text:p>
            <text:p text:style-name="common-al">De globale locatie: Julianastraat 2, 7621EE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27 maart 2025</text:p>
            <text:p text:style-name="common-al">De startdatum bezwaartermijn: 13 februari 2025</text:p>
            <text:p text:style-name="last-al">De besluitstatus: termijn 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652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16</meta:user-defined>
    <meta:user-defined meta:name="DCTERMS.abstract">Betreft: {termijn verlengen} op locatie Julianastraat 2, 7621EE Borne</meta:user-defined>
    <dc:language>nl</dc:language>
    <meta:user-defined meta:name="OVERHEIDop.locatietype/OVERHEIDop.gebiedsmarkering">Vlak</meta:user-defined>
    <meta:user-defined meta:name="DC.title">Kennisgeving termijnverlenging Z2024-00000816, Julianastraat 2, 7621EE Borne</meta:user-defined>
    <meta:user-defined meta:name="DCTERMS.W3CDTF/DCTERMS.available">2025-02-19</meta:user-defined>
    <meta:user-defined meta:name="DCTERMS.W3CDTF/OVERHEIDop.jaargang">2025</meta:user-defined>
    <meta:user-defined meta:name="OVERHEIDop.publicationIssue">65218</meta:user-defined>
    <meta:user-defined meta:name="OVERHEIDop.GmbID/DC.identifier">gmb-2025-65218</meta:user-defined>
    <meta:user-defined meta:name="OVERHEIDop.versieInformatie"/>
  </office:meta>
</office:document-meta>
</file>