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Jantje Beton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4-000801 Jantje Beton.</text:p>
            <text:p text:style-name="common-al">Activiteit: collecte.</text:p>
            <text:p text:style-name="common-al">Datum: van 2 tot en met 8 maart 2025.</text:p>
            <text:p text:style-name="common-al">Plaats: gemeente Rheden.</text:p>
            <text:p text:style-name="common-al">Website:  www.jantjebeto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Jantje Beton, collecte, gemeente Rhe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15</meta:user-defined>
    <meta:user-defined meta:name="OVERHEIDop.GmbID/DC.identifier">gmb-2025-65215</meta:user-defined>
    <meta:user-defined meta:name="OVERHEIDop.versieInformatie"/>
  </office:meta>
</office:document-meta>
</file>