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7-12-2024</text:p>
            <text:p text:style-name="common-al">CLZ-00012436, tijdelijk legaliseren van detailhandel,</text:p>
            <text:p text:style-name="common-al">op het perceel De Smalle Zijde 22B, 3903 LP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52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436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532</meta:user-defined>
    <meta:user-defined meta:name="OVERHEIDop.publicationIssue">6521</meta:user-defined>
    <meta:user-defined meta:name="OVERHEIDop.GmbID/DC.identifier">gmb-2025-6521</meta:user-defined>
    <meta:user-defined meta:name="OVERHEIDop.versieInformatie"/>
  </office:meta>
</office:document-meta>
</file>