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 ong. (tussen 37 en 39)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december 2024</text:p>
            <text:p text:style-name="common-al">het bouwen van een woning met vrijstaan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5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0002098</meta:user-defined>
    <meta:user-defined meta:name="DCTERMS.abstract">Ontvangen op 20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Loo ong. (tussen 37 en 39), Nistelrod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2</meta:user-defined>
    <meta:user-defined meta:name="OVERHEIDop.GmbID/DC.identifier">gmb-2025-652</meta:user-defined>
    <meta:user-defined meta:name="OVERHEIDop.versieInformatie"/>
  </office:meta>
</office:document-meta>
</file>