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Faunadag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272 Landgoed Middachten.</text:p>
            <text:p text:style-name="common-al">Activiteit: Faunadagen.</text:p>
            <text:p text:style-name="common-al">Datum: 21 maart 2025 van 19.30 uur - 24.00 uur; 22 maart 2025 van 10.00 uur - 18.00 uur.</text:p>
            <text:p text:style-name="common-al">Plaats: De Steeg, Landgoed Middachten.</text:p>
            <text:p text:style-name="common-al">Website: www.middacht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1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goed Middachten, Faunadagen, De Stee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186</meta:user-defined>
    <meta:user-defined meta:name="OVERHEIDop.GmbID/DC.identifier">gmb-2025-65186</meta:user-defined>
    <meta:user-defined meta:name="OVERHEIDop.versieInformatie"/>
  </office:meta>
</office:document-meta>
</file>