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natuurontwikkeling van een natuurgebied in het Beekdal van De Beerze, nabij Beerseveld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5 een omgevingsvergunning verleend. De gemeente geeft hiermee toestemming voor natuurontwikkeling van een natuurgebied in het Beekdal van De Beerze, nabij Beerseveld in Spoordonk. Het kenmerk van de gemeente voor deze zaak is 0823566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1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6679</meta:user-defined>
    <meta:user-defined meta:name="DCTERMS.abstract">natuurontwikkeling van een natuurgebied in het Beekdal van De Beerze</meta:user-defined>
    <dc:language>nl</dc:language>
    <meta:user-defined meta:name="DC.title">Vergunning voor natuurontwikkeling van een natuurgebied in het Beekdal van De Beerze, nabij Beerseveld in Spoordonk</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60</meta:user-defined>
    <meta:user-defined meta:name="OVERHEIDop.publicationIssue">65183</meta:user-defined>
    <meta:user-defined meta:name="OVERHEIDop.GmbID/DC.identifier">gmb-2025-65183</meta:user-defined>
    <meta:user-defined meta:name="OVERHEIDop.versieInformatie"/>
  </office:meta>
</office:document-meta>
</file>