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Montfoort geeft hierbij kennis van haar voornemen om een gedeelte van het perceel, kadastraal bekend gemeente Linschoten, sectie B, nummer 2826, in totaal groot circa 483 m² te verkopen.</text:p>
            <text:p text:style-name="al"/>
            <text:p text:style-name="al">De beoogd kopers komen als enige serieuze gegadigde in aanmerking voor de aankoop aangezien: </text:p>
            <text:p text:style-name="al"/>
            <text:p text:style-name="al">De grond binnen een afgebakend terrein ligt.</text:p>
            <text:p text:style-name="al"/>
            <text:p text:style-name="al">Bent u het niet eens met dit voornemen tot verkoop omdat u van mening bent ook als serieuze gegadigde in aanmerking te kunnen komen voor de aankoop hiervan?  Dan kunt u dit binnen 21 kalenderdagen na publicatie van deze bekendmaking kenbaar maken door een kort geding bij de voorzieningenrechter bij de rechtbank Midden-Nederland. </text:p>
            <text:p text:style-name="al"/>
            <text:p text:style-name="al">De termijn van 21 kalenderdagen is een vervaltermijn. Dit betekent dat indien een serieuze gegadigde binnen deze termijn géén kort geding is gestart, alle rechten vervallen, waaronder het recht om nadien in rechte op te komen tegen dit voornemen tot verkoop. </text:p>
            <text:p text:style-name="al"/>
            <text:p text:style-name="al">De gemeente hanteert deze handelwijze om rechtszekerheid te creëren, zodat zij na de termijn van 21 dagen of nadat de voorzieningenrechter in kort geding heeft geoordeeld dat geen sprake is van een andere serieuze gegadigde, één op één kan contracteren.</text:p>
            <text:p text:style-name="al"/>
            <text:p text:style-name="al">Volledigheidshalve wordt opgemerkt dat de gestelde termijnen uiterlijke termijnen zijn en dat een nadere verlenging van deze termijnen niet aan de orde is.</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51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425767</meta:user-defined>
    <meta:user-defined meta:name="DCTERMS.alternative">Voornemen tot verkoop grond ter hoogte van Van Rietlaan 3 te Linschoten</meta:user-defined>
    <dc:language>nl</dc:language>
    <meta:user-defined meta:name="OVERHEIDop.locatietype/OVERHEIDop.gebiedsmarkering">Gemeente</meta:user-defined>
    <meta:user-defined meta:name="DC.title">Voornemen tot verkoop grond</meta:user-defined>
    <meta:user-defined meta:name="DCTERMS.W3CDTF/DCTERMS.available">2025-02-17</meta:user-defined>
    <meta:user-defined meta:name="DCTERMS.W3CDTF/OVERHEIDop.jaargang">2025</meta:user-defined>
    <meta:user-defined meta:name="OVERHEIDop.publicationIssue">65177</meta:user-defined>
    <meta:user-defined meta:name="OVERHEIDop.betreftRegeling">CVDR735627_1</meta:user-defined>
    <meta:user-defined meta:name="OVERHEIDop.GmbID/DC.identifier">gmb-2025-65177</meta:user-defined>
    <meta:user-defined meta:name="xs:date/OVERHEIDop.startdatum">2025-02-17</meta:user-defined>
    <meta:user-defined meta:name="OVERHEIDop.versieInformatie"/>
  </office:meta>
</office:document-meta>
</file>