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e. natte ecologische zone langs boezemwater "de Groote Gantel", Nieuweweg  nabij 77 (Pouwelslaan/Nieuweweg)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februari 2025.</text:p>
            <text:p text:style-name="common-al">
            <text:span text:style-name="nadrukvet">Dossiernummer: </text:span>Z2024-00007824</text:p>
            <text:p text:style-name="common-al">
            <text:span text:style-name="nadrukvet">Omschrijving: </text:span>het realiseren v.e. natte ecologische zone langs boezemwater "de Groote Gantel"</text:p>
            <text:p text:style-name="common-al">
            <text:span text:style-name="nadrukvet">Locatie: </text:span>Nieuweweg nabij 77 (Pouwelslaan/Nieuweweg)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Coördinatie</text:span>
          </text:p>
            <text:p text:style-name="common-al">Dit besluit is gecoördineerd tot stand gekomen (artikel 16.7 Omgevingswet en Afdeling 3.5 Algemene wet bestuursrecht). Dit besluit (Z2024-00007824) vormt samen met het besluit van het Hoogheemraadschap van Delfland (Z-24-120965/D-24-136210) inzake de wateractiviteit het definitieve gecoördineerde besluit.</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1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824</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realiseren v.e. natte ecologische zone langs boezemwater "de Groote Gantel", Nieuweweg  nabij 77 (Pouwelslaan/Nieuweweg) te Honselersdijk</meta:user-defined>
    <meta:user-defined meta:name="DCTERMS.W3CDTF/DCTERMS.available">2025-02-17</meta:user-defined>
    <meta:user-defined meta:name="DCTERMS.W3CDTF/OVERHEIDop.jaargang">2025</meta:user-defined>
    <meta:user-defined meta:name="OVERHEIDop.publicationIssue">65172</meta:user-defined>
    <meta:user-defined meta:name="OVERHEIDop.GmbID/DC.identifier">gmb-2025-65172</meta:user-defined>
    <meta:user-defined meta:name="OVERHEIDop.versieInformatie"/>
  </office:meta>
</office:document-meta>
</file>