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ziau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Buziaustraat ter hoogte van nummer: 5 in Amsterdam</text:p>
            <text:p text:style-name="common-al">Looptijd :24-02-2025 t/m 26-02-2025</text:p>
            <text:p text:style-name="common-al">Verzonden naar aanvrager op: 11-02-2025</text:p>
            <text:p text:style-name="common-al">Kenmerk gemeente: Z/25/28892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8929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16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6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6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9293</meta:user-defined>
    <meta:user-defined meta:name="DCTERMS.abstract">25TVM parkeervak, Buziaustraat 5 1068KN, 20250224, Buziaustraat ter hoogte van nummer: 5</meta:user-defined>
    <dc:language>nl</dc:language>
    <meta:user-defined meta:name="OVERHEIDop.locatietype/OVERHEIDop.gebiedsmarkering">Punt</meta:user-defined>
    <meta:user-defined meta:name="DC.title">Besluit apv vergunning Verleend - Buziaustraat ter hoogte van nummer: 5 in Amsterda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169</meta:user-defined>
    <meta:user-defined meta:name="OVERHEIDop.GmbID/DC.identifier">gmb-2025-65169</meta:user-defined>
    <meta:user-defined meta:name="OVERHEIDop.versieInformatie"/>
  </office:meta>
</office:document-meta>
</file>