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carnavalsoptocht op 3 maart 2025 van 14.11 uur tot 20.00 uur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usteren / Echt-Susteren / bekendgemaakt op 2 januari 2025 / het organiseren van de carnavalsoptocht op 3 maart 2025 van 14.11 uur tot 20.00 uur / Acitiviteit: Evenement overig.</text:p>
            <text:p text:style-name="common-al">
            <text:span text:style-name="nadrukvet">Bezwaar</text:span>
          </text:p>
            <text:p text:style-name="common-al">Mocht u het met het besluit tot verlening van een evenementen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januar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51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1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carnavalsoptocht op 3 maart 2025 van 14.11 uur tot 20.00 uur te Susteren</meta:user-defined>
    <meta:user-defined meta:name="DCTERMS.W3CDTF/DCTERMS.available">2025-01-09</meta:user-defined>
    <meta:user-defined meta:name="DCTERMS.W3CDTF/OVERHEIDop.jaargang">2025</meta:user-defined>
    <meta:user-defined meta:name="OVERHEIDop.publicationIssue">6516</meta:user-defined>
    <meta:user-defined meta:name="OVERHEIDop.GmbID/DC.identifier">gmb-2025-6516</meta:user-defined>
    <meta:user-defined meta:name="OVERHEIDop.versieInformatie"/>
  </office:meta>
</office:document-meta>
</file>