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In februari 2025 is er een aanvraag evenementenvergunning binnengekomen voor Hoogeveen, Steenbergerpark, Koningsdagfestival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515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: In februari 2025 is er een aanvraag evenementenvergunning binnengekomen voor Hoogeveen, Steenbergerpark, Koningsdagfestival op 26 april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156</meta:user-defined>
    <meta:user-defined meta:name="OVERHEIDop.GmbID/DC.identifier">gmb-2025-65156</meta:user-defined>
    <meta:user-defined meta:name="OVERHEIDop.versieInformatie"/>
  </office:meta>
</office:document-meta>
</file>