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Kamerlingh Onnesstraa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7 december 2024 heeft de Omgevingsdienst Midden-Holland (ODMH) namens de gemeente Zuidplas een melding ontvangen voor het aanleggen van 19 gesloten bodemenergiesystemen op de locatie gelegen aan Kamerlingh Onnesstraat in Nieuwerkerk aan den IJssel.</text:p>
            <text:p text:style-name="common-al">De melding is opgeslagen onder kenmerk 2024-00026629.</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1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629</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Kamerlingh Onnesstraat in Nieuwerkerk aan den IJssel</meta:user-defined>
    <meta:user-defined meta:name="DCTERMS.W3CDTF/DCTERMS.available">2025-02-17</meta:user-defined>
    <meta:user-defined meta:name="DCTERMS.W3CDTF/OVERHEIDop.jaargang">2025</meta:user-defined>
    <meta:user-defined meta:name="OVERHEIDop.publicationIssue">65152</meta:user-defined>
    <meta:user-defined meta:name="OVERHEIDop.GmbID/DC.identifier">gmb-2025-65152</meta:user-defined>
    <meta:user-defined meta:name="OVERHEIDop.versieInformatie"/>
  </office:meta>
</office:document-meta>
</file>