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Eperweg 141 D103, 8084 H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list text:style-name="id1-3-2-1-1-2">
              <text:list-item text:style-override="id1-3-2-1-1-2-1">
                <text:number>•</text:number>
                <text:p text:style-name="al">Eperweg 141 D103, 8084 HE 't Harde: het gedeeltelijk inpandig slopen van het pand</text:p>
              </text:list-item>
            </text:list>
            <text:p text:style-name="common-al">Voornoemde melding is in de periode van 19 februari tot 3 april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51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3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Eperweg 141 D103, 8084 HE 't Har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49</meta:user-defined>
    <meta:user-defined meta:name="OVERHEIDop.GmbID/DC.identifier">gmb-2025-65149</meta:user-defined>
    <meta:user-defined meta:name="OVERHEIDop.versieInformatie"/>
  </office:meta>
</office:document-meta>
</file>