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Industriestraat 48, 1976 CV IJmuiden, Sleepers 3 op 10 en 1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Industriestraat 48, 1976 CV IJmuiden, Sleepers 3 op 10 en 11 maart 2025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Industriestraat 48, 1976 CV IJmuiden, Sleepers 3 op 10 en 11 maart 2025 (06-02-2025) 045318591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14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85913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Industriestraat 48, 1976 CV IJmuiden, Sleepers 3 op 10 en 11 maart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48</meta:user-defined>
    <meta:user-defined meta:name="OVERHEIDop.GmbID/DC.identifier">gmb-2025-65148</meta:user-defined>
    <meta:user-defined meta:name="OVERHEIDop.versieInformatie"/>
  </office:meta>
</office:document-meta>
</file>