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124708) Vrijburgstraat Voorburg Straatspeeldag vrijburgstraat op 25 juni 2025 van 13:00 uur tot 19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Straatspeeldag vrijburgstraat op 25 juni 2025 van 13:00 uur tot 19:00 uur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1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514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4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4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00002124708) Vrijburgstraat Voorburg Straatspeeldag vrijburgstraat op 25 juni 2025 van 13:00 uur tot 19:00 uu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144</meta:user-defined>
    <meta:user-defined meta:name="OVERHEIDop.GmbID/DC.identifier">gmb-2025-65144</meta:user-defined>
    <meta:user-defined meta:name="OVERHEIDop.versieInformatie"/>
  </office:meta>
</office:document-meta>
</file>