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ndgoed Middachten, schenken zwak alcoholische drank tijdens Faunadag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Ontheffing: Z2025-000 Landgoed Middachten.</text:p>
            <text:p text:style-name="common-al">Activiteit: schenken zwak alcoholische drank tijdens Faunadagen.</text:p>
            <text:p text:style-name="common-al">Datum: 21 en 22 maart 2025.</text:p>
            <text:p text:style-name="common-al">Plaats: De Steeg, Landgoed Middacht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51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Landgoed Middachten, schenken zwak alcoholische drank tijdens Faunadagen, De Stee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135</meta:user-defined>
    <meta:user-defined meta:name="OVERHEIDop.GmbID/DC.identifier">gmb-2025-65135</meta:user-defined>
    <meta:user-defined meta:name="OVERHEIDop.versieInformatie"/>
  </office:meta>
</office:document-meta>
</file>