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Verzoeklocatie 2025013100478, Kloosterakker,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55 woningen aan Kloosterakker, fase 3 te Assen</text:span>
          </text:p>
            <text:p text:style-name="common-al">
            
          </text:p>
            <text:p text:style-name="common-al">De gemeente Assen heeft een melding ontvangen voor het bouwen van 55 woningen aan  Kloosterakker, fase 3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51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9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(geaccepteerd) - Verzoeklocatie 2025013100478, Kloosterakker, fase 3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33</meta:user-defined>
    <meta:user-defined meta:name="OVERHEIDop.GmbID/DC.identifier">gmb-2025-65133</meta:user-defined>
    <meta:user-defined meta:name="OVERHEIDop.versieInformatie"/>
  </office:meta>
</office:document-meta>
</file>