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orte Water 288 1069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Korte Water 288</text:p>
            <text:p text:style-name="common-al">Besluit: geweigerd</text:p>
            <text:p text:style-name="common-al">Besluit verzonden op: 06-01-2025</text:p>
            <text:p text:style-name="common-al">Zaakadres: Korte Water 288 1069GT Amsterdam</text:p>
            <text:p text:style-name="common-al">Zaaknummer: Z2024-035713</text:p>
            <text:p text:style-name="common-al">DSO-nummer: 20241105000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571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1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713</meta:user-defined>
    <meta:user-defined meta:name="DCTERMS.abstract">vellen van één houtopstand in de achtertuin van de woning op de locatie Korte Water 2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orte Water 288 1069GT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12</meta:user-defined>
    <meta:user-defined meta:name="OVERHEIDop.GmbID/DC.identifier">gmb-2025-6512</meta:user-defined>
    <meta:user-defined meta:name="OVERHEIDop.versieInformatie"/>
  </office:meta>
</office:document-meta>
</file>