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|Plaatse Dorpstraat te Veldhoven, Carnaval De Plaatse, 28 februari tot en met 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een melding ontvangen voor activiteiten waarvoor geen vergunningplicht geldt.</text:p>
            <text:p text:style-name="common-al">De melding betreft locatie De Plaatser Dorpstraat te Veldhoven en is geregistreerd onder zaaknummer <text:span text:style-name="nadrukvet">VHZ2025-00113</text:span> met omschrijving "Carnaval De Plaatse", van 28 februari tot en met 3 maart 2025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11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13</meta:user-defined>
    <meta:user-defined meta:name="DCTERMS.abstract">Carnaval De Plaatse</meta:user-defined>
    <dc:language>nl</dc:language>
    <meta:user-defined meta:name="OVERHEIDop.locatietype/OVERHEIDop.gebiedsmarkering">Punt</meta:user-defined>
    <meta:user-defined meta:name="DC.title">Ontvangen melding , De |Plaatse Dorpstraat te Veldhoven, Carnaval De Plaatse, 28 februari tot en met 3 maart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18</meta:user-defined>
    <meta:user-defined meta:name="OVERHEIDop.GmbID/DC.identifier">gmb-2025-65118</meta:user-defined>
    <meta:user-defined meta:name="OVERHEIDop.versieInformatie"/>
  </office:meta>
</office:document-meta>
</file>