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besluit tot aanwijzing als gemeentelijk monument van Ter Weijdelaan 49, Molukse kerk, gemeente Culembo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ulemborg maken bekend dat zij op 28 januari 2025 hebben besloten voornemens te zijn de Molukse kerk aan de Ter Weijdelaan 49 aan te wijzen als gemeentelijk monument, op grond van de artikelen 5,6 en 7 van de Erfgoedverordening Culemborg 2023.</text:p>
            <text:p text:style-name="common-al">
            <text:span text:style-name="nadrukvet">Locatie</text:span>
          </text:p>
            <text:p text:style-name="common-al">Het kerkgebouw gelegen aan de Ter Weijdelaan 49, 4102CB gemeente Culemborg. Kadastraal bekend als CLB00K 135G0000.</text:p>
            <text:p text:style-name="common-al">
            <text:span text:style-name="nadrukvet">Ter inzage legging en mogelijkheid tot indienen zienswijze</text:span>
          </text:p>
            <text:p text:style-name="common-al">Het besluit tot voornemen van 28 januari 2025 en de daarbij behorende stukken zullen voor een termijn van 6 weken na datum van de publicatie, voor eenieder ter inzage liggen in het stadskantoor (tijdens openingsuren). Binnen deze termijn bestaat de mogelijkheid tot het indienen van een schriftelijke zienswijze door eenieder. Een eventuele zienswijze tegen het voorgenomen besluit is voorzien van een inhoudelijke motivatie en ondertekend door de indiener, onder vermelding van zienswijze, de locatie en het voorgenomen besluit. Een zienswijze mag ook per mail ingediend worden.</text:p>
            <text:p text:style-name="common-al">
            <text:span text:style-name="nadrukvet">Vragen</text:span>
          </text:p>
            <text:p text:style-name="last-al">Laat het gerust weten als u een vraag heeft. U bereikt de afdeling Ruimtelijke Ontwikkeling op maandag tot en met vrijdag tussen 09:00 en 17:00 uur en op vrijdag tussen 09:00 en 16:00 uur op telefoonnummer 0345 477 700. Of stuur een e-mail naar <text:span text:style-name="nadrukondlijn">t.spits@culemborg.nl</text:span> onder vermelding van zienswijze, de locatie en het voorgenom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65109</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109</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109</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Culembor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Bekendmaking voornemen besluit tot aanwijzing als gemeentelijk monument van Ter Weijdelaan 49, Molukse kerk, gemeente Culemborg</meta:user-defined>
    <meta:user-defined meta:name="DCTERMS.W3CDTF/DCTERMS.available">2025-02-18</meta:user-defined>
    <meta:user-defined meta:name="DCTERMS.W3CDTF/OVERHEIDop.jaargang">2025</meta:user-defined>
    <meta:user-defined meta:name="OVERHEIDop.publicationIssue">65109</meta:user-defined>
    <meta:user-defined meta:name="OVERHEIDop.GmbID/DC.identifier">gmb-2025-65109</meta:user-defined>
    <meta:user-defined meta:name="OVERHEIDop.versieInformatie"/>
  </office:meta>
</office:document-meta>
</file>