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woensdag 26 februari en donderdag 27 februari 2025 achter Plantenhove 88 (op de Weegbree) in Castricum, verzenddatum 13 februari 2025 (Z2025-00000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510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0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0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03</meta:user-defined>
    <meta:user-defined meta:name="DCTERMS.abstract">plaatsen autolaadkraan op woensdag 26 februari en donderdag 27 februari 2025 achter Plantenhove 88 (op de Weegbree) in Castricum, verzenddatum 13 februari 2025 (Z2025-00000603)</meta:user-defined>
    <dc:language>nl</dc:language>
    <meta:user-defined meta:name="OVERHEIDop.locatietype/OVERHEIDop.gebiedsmarkering">Punt</meta:user-defined>
    <meta:user-defined meta:name="DC.title">Gemeente Castricum, verleende vergunning plaatsen autolaadkraan op woensdag 26 februari en donderdag 27 februari 2025 achter Plantenhove 88 (op de Weegbree) in Castricum, verzenddatum 13 februari 2025 (Z2025-00000603)</meta:user-defined>
    <meta:user-defined meta:name="DCTERMS.W3CDTF/DCTERMS.available">2025-02-17</meta:user-defined>
    <meta:user-defined meta:name="DCTERMS.W3CDTF/OVERHEIDop.jaargang">2025</meta:user-defined>
    <meta:user-defined meta:name="OVERHEIDop.publicationIssue">65104</meta:user-defined>
    <meta:user-defined meta:name="OVERHEIDop.GmbID/DC.identifier">gmb-2025-65104</meta:user-defined>
    <meta:user-defined meta:name="OVERHEIDop.versieInformatie"/>
  </office:meta>
</office:document-meta>
</file>