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62, 1216 JK Hilversum, Kapittelweg 272A, 1216 JM Hilversum (wijzigen/verduurzamen gevels Kapittelweg 162-272A); 1720313; 1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pittelweg 162, 1216 JK Hilversum, Kapittelweg 272A, 1216 JM Hilversum (wijzigen/verduurzamen gevels Kapittelweg 162-272A); 1720313; 11-02-2025; Status: Aanvraag ontvangen, gemeente Hilversum</text:p>
            <text:p text:style-name="common-al">
            
          </text:p>
            <text:p text:style-name="common-al">Datum indiening aanvraag: 1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0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1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Kapittelweg 162, 1216 JK Hilversum, Kapittelweg 272A, 1216 JM Hilversum (wijzigen/verduurzamen gevels Kapittelweg 162-272A); 1720313; 11-02-2025; Status: Aanvraag ontvangen, gemeente Hilversum</meta:user-defined>
    <meta:user-defined meta:name="DCTERMS.W3CDTF/DCTERMS.available">2025-02-17</meta:user-defined>
    <meta:user-defined meta:name="DCTERMS.W3CDTF/OVERHEIDop.jaargang">2025</meta:user-defined>
    <meta:user-defined meta:name="OVERHEIDop.publicationIssue">65091</meta:user-defined>
    <meta:user-defined meta:name="OVERHEIDop.GmbID/DC.identifier">gmb-2025-65091</meta:user-defined>
    <meta:user-defined meta:name="OVERHEIDop.versieInformatie"/>
  </office:meta>
</office:document-meta>
</file>