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e Inloopkast, 2e hands kledingbeurs voor volwassenen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0308 De Inloopkast.</text:p>
            <text:p text:style-name="common-al">Activiteit: 2e hands kledingbeurs voor volwassenen.</text:p>
            <text:p text:style-name="common-al">Datum: 1 maart 2025 van 10.30 uur tot 14.00 uur.</text:p>
            <text:p text:style-name="common-al">Plaats: Rheden, Dorpshuis, Meester B. van Leeuwenplein 3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508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08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08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De Inloopkast, 2e hands kledingbeurs voor volwassenen, Rhed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089</meta:user-defined>
    <meta:user-defined meta:name="OVERHEIDop.GmbID/DC.identifier">gmb-2025-65089</meta:user-defined>
    <meta:user-defined meta:name="OVERHEIDop.versieInformatie"/>
  </office:meta>
</office:document-meta>
</file>