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5635132i62714aba-333d-4a67-bb87-d496eaabf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mperstraat 95 aanleg twee elektrische oplaadvakken waarvan één in combinatie met een bestaande belanghebb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belanghebbendenparkeerplaats is ingericht ter hoogte van perceel Camperstraat 95, waarvan de vergunninghouder heeft verzocht om een elektrische oplaadvoorziening te maken voor deze vergunninghoudersplaats;</text:p>
              </text:list-item>
              <text:list-item text:style-override="id1-3-2-2-1-10-10">
                <text:number>•</text:number>
                <text:p text:style-name="al">elektrisch vervoer voor vergunninghouders ook mogelijk moet worden gemaakt, dit verzoek wordt toegewezen en de reeds bestaande belanghebbendenparkeerplaats (parkeervaknummer 122711485720) zal worden voorzien van een oplaadpaal en de tweede parkeerplaats (parkeervaknummer 122709485725) bij deze paal ter hoogte van perceel Camperstraat 95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Camperstraat 9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Camperstraat 95 (parkeervaknummers 1227094857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35660377358491mm"><draw:image xlink:href="Pictures/Afbeelding1965635132i62714aba-333d-4a67-bb87-d496eaabf689.png" xlink:type="simple"/></draw:frame></text:p>
            </text:section></draw:text-box></draw:frame>
          </text:p>
            <text:p text:style-name="common-al">Amsterdam, 13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0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mperstraat 95 aanleg twee elektrische oplaadvakken waarvan één in combinatie met een bestaande belanghebbenparkeerplaats - Camper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mperstraat 95 aanleg twee elektrische oplaadvakken waarvan één in combinatie met een bestaande belanghebbenparkeerplaats</meta:user-defined>
    <meta:user-defined meta:name="OVERHEIDop.verkeersbordcode">E8c</meta:user-defined>
    <dc:language>nl</dc:language>
    <meta:user-defined meta:name="OVERHEIDop.locatietype/OVERHEIDop.gebiedsmarkering">Punt</meta:user-defined>
    <meta:user-defined meta:name="DC.title">Amsterdam Oost, verkeersbesluit Camperstraat 95 aanleg twee elektrische oplaadvakken waarvan één in combinatie met een bestaande belanghebbenparkeerplaats</meta:user-defined>
    <meta:user-defined meta:name="DCTERMS.W3CDTF/DCTERMS.available">2025-02-17</meta:user-defined>
    <meta:user-defined meta:name="DCTERMS.W3CDTF/OVERHEIDop.jaargang">2025</meta:user-defined>
    <meta:user-defined meta:name="OVERHEIDop.publicationIssue">65084</meta:user-defined>
    <meta:user-defined meta:name="OVERHEIDop.GmbID/DC.identifier">gmb-2025-65084</meta:user-defined>
    <meta:user-defined meta:name="OVERHEIDop.versieInformatie"/>
  </office:meta>
</office:document-meta>
</file>