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kewijertlaan 45, 7334 CH Apeldoorn, het legaliseren van e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2-2025</text:p>
            <text:p text:style-name="common-al">Zaaknummer:  0200561396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08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08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08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13967</meta:user-defined>
    <dc:language>nl</dc:language>
    <meta:user-defined meta:name="OVERHEIDop.locatietype/OVERHEIDop.gebiedsmarkering">Punt</meta:user-defined>
    <meta:user-defined meta:name="DC.title">Aanvraag Omgevingsvergunning Winkewijertlaan 45, 7334 CH Apeldoorn, het legaliseren van een schuur met overkappin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080</meta:user-defined>
    <meta:user-defined meta:name="OVERHEIDop.GmbID/DC.identifier">gmb-2025-65080</meta:user-defined>
    <meta:user-defined meta:name="OVERHEIDop.versieInformatie"/>
  </office:meta>
</office:document-meta>
</file>