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oor het vormen van 2 woningen aan Agamemnonstraat 3-1 in  en Agamemnonstraat 3-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gamemnonstraat 3-1 in  en Agamemnonstraat 3-H in </text:p>
            <text:p text:style-name="common-al">Verzonden naar aanvrager op: 06-02-2025</text:p>
            <text:p text:style-name="common-al">Kenmerk gemeente: Z/24/2869668</text:p>
            <text:p text:style-name="common-al"/>
            <text:p text:style-name="common-al">
            <text:span text:style-name="nadrukvet">Buiten behandeling aanvraag voor het vormen van 2 woningen aan Agamemnonstraat 3-1 in  en Agamemnonstraat 3-H in </text:span>
          </text:p>
            <text:p text:style-name="common-al">De gemeente Amsterdam stelt een woningvormingsvergunning buiten behandeling. De gemeente Amsterdam stopt hiermee de aanvraag voor het vormen van 2 woningen aan Agamemnonstraat 3-1 in  en Agamemnonstraat 3-H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6966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05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5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5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9668</meta:user-defined>
    <meta:user-defined meta:name="DCTERMS.abstract">Het vormen van een nieuwe woonruimte op adres Agamemnonstraat 3-1 in  en Agamemnonstraat 3-H in </meta:user-defined>
    <dc:language>nl</dc:language>
    <meta:user-defined meta:name="OVERHEIDop.locatietype/OVERHEIDop.gebiedsmarkering">Punt</meta:user-defined>
    <meta:user-defined meta:name="OVERHEIDop.locatietype/OVERHEIDop.gebiedsmarkering">Punt</meta:user-defined>
    <meta:user-defined meta:name="DC.title">Besluit buiten behandeling voor het vormen van 2 woningen aan Agamemnonstraat 3-1 in  en Agamemnonstraat 3-H in</meta:user-defined>
    <meta:user-defined meta:name="DCTERMS.W3CDTF/DCTERMS.available">2025-02-17</meta:user-defined>
    <meta:user-defined meta:name="DCTERMS.W3CDTF/OVERHEIDop.jaargang">2025</meta:user-defined>
    <meta:user-defined meta:name="OVERHEIDop.publicationIssue">65054</meta:user-defined>
    <meta:user-defined meta:name="OVERHEIDop.GmbID/DC.identifier">gmb-2025-65054</meta:user-defined>
    <meta:user-defined meta:name="OVERHEIDop.versieInformatie"/>
  </office:meta>
</office:document-meta>
</file>