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buitenzijde bedrijfspand aan de Utrechtsestraatweg 149 te Rhenen., Utrechtsestraatweg 149, 3911TS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Verbouwen buitenzijde bedrijfspand aan de Utrechtsestraatweg 149 te Rhenen., Utrechtsestraatweg 149, 3911TS Rhenen. Aanvraagnummer: Z2025-00000020. Indieningsdatum: 21 januar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504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4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4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0</meta:user-defined>
    <meta:user-defined meta:name="DCTERMS.abstract">Betreft: Aanvraag op locatie Utrechtsestraatweg 149, 3911TS Rhenen</meta:user-defined>
    <dc:language>nl</dc:language>
    <meta:user-defined meta:name="OVERHEIDop.locatietype/OVERHEIDop.gebiedsmarkering">Vlak</meta:user-defined>
    <meta:user-defined meta:name="DC.title">Aanvraag vergunning voor Verbouwen buitenzijde bedrijfspand aan de Utrechtsestraatweg 149 te Rhenen., Utrechtsestraatweg 149, 3911TS Rhen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045</meta:user-defined>
    <meta:user-defined meta:name="OVERHEIDop.GmbID/DC.identifier">gmb-2025-65045</meta:user-defined>
    <meta:user-defined meta:name="OVERHEIDop.versieInformatie"/>
  </office:meta>
</office:document-meta>
</file>