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131 in Amsterdam</text:p>
            <text:p text:style-name="common-al">Looptijd :17-02-2025 t/m 03-03-2025</text:p>
            <text:p text:style-name="common-al">Verzonden naar aanvrager op: 11-02-2025</text:p>
            <text:p text:style-name="common-al">Kenmerk gemeente: Z/25/2889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93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03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340</meta:user-defined>
    <meta:user-defined meta:name="DCTERMS.abstract">Object, Haarlemmerstraat 131 1013EN, 20250217, Haarlemmerstraat ter hoogte van nummer: 131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131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034</meta:user-defined>
    <meta:user-defined meta:name="OVERHEIDop.GmbID/DC.identifier">gmb-2025-65034</meta:user-defined>
    <meta:user-defined meta:name="OVERHEIDop.versieInformatie"/>
  </office:meta>
</office:document-meta>
</file>