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WILLEM DE RIJKELAAN 2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Willem de Rijkelaan 29 Vught, plaatsen twee containers en een dixie ter hoogte van Willem de Rijkelaan 29 Vught, Z24-285576. </text:p>
            <text:p text:style-name="tussenkopcur">De vergunning is verzonden op 2 jan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0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OORWERPEN OP- AAN OF BOVEN DE OPENBARE WEG – WILLEM DE RIJKELAAN 29 VUGH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02</meta:user-defined>
    <meta:user-defined meta:name="OVERHEIDop.GmbID/DC.identifier">gmb-2025-6502</meta:user-defined>
    <meta:user-defined meta:name="OVERHEIDop.versieInformatie"/>
  </office:meta>
</office:document-meta>
</file>